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ser-register"/><text:bookmark-start text:name="__RefHeading___registracija_1"/><text:bookmark-start text:name="registracija"/>Registracija<text:bookmark-end text:name="__RefHeading___registracija_1"/><text:bookmark-end text:name="registracija"/></text:h>
      <text:p text:style-name="Text_20_body">Ovaj obrazac služi za registraciju novog korisnika sustava <text:a xlink:type="simple" xlink:href="https://wiki.micro-process.hr/doku.php?id=hr:oblak:start" text:style-name="Internet_20_link" text:visited-style-name="Visited_20_Internet_20_Link">Oblak</text:a>.</text:p>
      <text:p text:style-name="Text_20_body">Potrebno je upisati slijedeće podatke:</text:p>
      <text:list text:style-name="List_20_1" text:continue-numbering="false">
        <text:list-item>
          <text:p text:style-name="List_20_1_Content_First"> <text:span text:style-name="Strong_20_Emphasis">Ime</text:span> - upišite svoje pravo ime.</text:p>
        </text:list-item>
        <text:list-item>
          <text:p text:style-name="List_20_1_Content"> <text:span text:style-name="Strong_20_Emphasis">Prezime</text:span> - upišite svoje pravo prezime.</text:p>
        </text:list-item>
        <text:list-item>
          <text:p text:style-name="List_20_1_Content"> <text:span text:style-name="Strong_20_Emphasis">Email</text:span> - upišite svoju najbolju email adresu. Koristi se prilikom prijave na sustav.</text:p>
        </text:list-item>
        <text:list-item>
          <text:p text:style-name="List_20_1_Content"> <text:span text:style-name="Strong_20_Emphasis">Zaporka</text:span> - upišite svoju zaporku. Prilikom upisa, boja polja se mijenja od crvenog do zelenog. Upišite takvu zaporku koja će dati zeleno polje. To je dovoljno snažna i sigurna zaporka.</text:p>
        </text:list-item>
        <text:list-item>
          <text:p text:style-name="List_20_1_Content"> <text:span text:style-name="Strong_20_Emphasis">Potvrdite zaporku</text:span> - upišite istu zaporku još jednom. Tako ćete biti sigurni da niste pogriješili u tipkanju.</text:p>
        </text:list-item>
        <text:list-item>
          <text:p text:style-name="List_20_1_Content"> <text:span text:style-name="Strong_20_Emphasis">Jezik</text:span> - izaberite jezik na kojem želite raditi u sustavu. Trenutno je na raspolaganju hrvatski i engleski. Ostali jezici prikazuju se na engleskom.</text:p>
        </text:list-item>
        <text:list-item>
          <text:p text:style-name="List_20_1_Content_Last"> <text:span text:style-name="Strong_20_Emphasis">Potpis</text:span> - u ovo polje možete staviti potpis koji će se dodati na kraju svake email poruke koju šaljete iz sustava Oblak, ako u sebi sadrži meta riječ {potpis}.</text:p>
        </text:list-item>
      </text:list>
      <text:p text:style-name="Text_20_body">Na kraju kliknite na tipku &lt;<text:span text:style-name="Strong_20_Emphasis">Upišite se</text:span>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ser-register</dc:title>
  </office:meta>
</office:document-meta>
</file>