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pis_novog_clana"/><text:bookmark-start text:name="__RefHeading___upis_novog_clana_1"/><text:bookmark-start text:name="upis_novog_clana"/>Upis novog člana<text:bookmark-end text:name="__RefHeading___upis_novog_clana_1"/><text:bookmark-end text:name="upis_novog_clana"/></text:h>
      <text:p text:style-name="Text_20_body">Odnosi se na <text:a xlink:type="simple" xlink:href="https://wiki.micro-process.hr/doku.php?id=hr:oblak:stranke-clanovi" text:style-name="Internet_20_link" text:visited-style-name="Visited_20_Internet_20_Link">Članovi stranke</text:a> i <text:a xlink:type="simple" xlink:href="https://wiki.micro-process.hr/doku.php?id=hr:oblak:udruge-clanovi" text:style-name="Internet_20_link" text:visited-style-name="Visited_20_Internet_20_Link">Članovi udruge</text:a>.</text:p>
      <text:list text:style-name="List_20_1" text:continue-numbering="false">
        <text:list-item>
          <text:p text:style-name="List_20_1_Content_First"> Obrazac za upis novog člana dobiva se klikom na tipku &lt;Dodaj&gt; koja se nalazi iznad liste članova.</text:p>
        </text:list-item>
        <text:list-item>
          <text:p text:style-name="List_20_1_Content"> Ispravak podataka o pojedinom članu ili članici obavlja se tipkom sa ikonom olovke koja se nalazi desno u listi člana.</text:p>
        </text:list-item>
        <text:list-item>
          <text:p text:style-name="List_20_1_Content"> Potvrda upisanih upisa podataka vrši se klikom na tipku &lt;Potvrdi&gt; koja se nalazi na dnu obrasca.</text:p>
        </text:list-item>
        <text:list-item>
          <text:p text:style-name="List_20_1_Content"> Nakon potvrde upisanih podataka sustav provjerava ispravnost obaveznih podataka te u slučaju grešaka daje opis greške ispod svakog problematičnog podatka. Podatak treba ispraviti i ponovno potvrditi upis. Kad su podaci ispravni u gornjem desnom kutu prikazat će se poruka o uspješnom upisu.</text:p>
        </text:list-item>
        <text:list-item>
          <text:p text:style-name="List_20_1_Content"> Na jednoj stranici liste prikazuje se do 30 članova. Promjena stranice omogućena je plavim brojevima odnosno znakovima (na dnu liste članova) na jedan od sljedećih načina: </text:p>
          <text:list text:style-name="List_20_1">
            <text:list-item>
              <text:p text:style-name="List_20_1_Content"> odabirom broja stranice</text:p>
            </text:list-item>
            <text:list-item>
              <text:p text:style-name="List_20_1_Content"> odabirom sljedeće ili prethodne stranice klikom na znak “&gt;” odnosno “&lt;”</text:p>
            </text:list-item>
            <text:list-item>
              <text:p text:style-name="List_20_1_Content_Last"> odabirom prve ili zadnje stranice znakovima “»” odnosno “«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pis_novog_clana</dc:title>
  </office:meta>
</office:document-meta>
</file>