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stranke-clanovi"/><text:bookmark-start text:name="__RefHeading___clanovi_stranke_1"/><text:bookmark-start text:name="clanovi_stranke"/>Članovi stranke<text:bookmark-end text:name="__RefHeading___clanovi_stranke_1"/><text:bookmark-end text:name="clanovi_stranke"/></text:h>
      <text:p text:style-name="Text_20_body">Dio modula: <text:a xlink:type="simple" xlink:href="https://wiki.micro-process.hr/doku.php?id=hr:oblak:politicke-stranke" text:style-name="Internet_20_link" text:visited-style-name="Visited_20_Internet_20_Link">Političke stranke</text:a></text:p>
      <text:p text:style-name="Text_20_body">Program služi za unos i održavanje podataka o članovima, svakodnevnu komunikacija s članovima i razne ispise podataka.</text:p>
      <text:h text:style-name="Heading_20_2" text:outline-level="2"><text:bookmark-start text:name="__RefHeading___trazilica_2"/><text:bookmark-start text:name="trazilica"/>Tražilica<text:bookmark-end text:name="__RefHeading___trazilica_2"/><text:bookmark-end text:name="trazilica"/></text:h>
      <text:p text:style-name="Text_20_body">Tražilica se sastoji od dvije kartice:</text:p>
      <text:h text:style-name="Heading_20_3" text:outline-level="3"><text:bookmark-start text:name="__RefHeading___trazi_3"/><text:bookmark-start text:name="trazi"/>1. Traži<text:bookmark-end text:name="__RefHeading___trazi_3"/><text:bookmark-end text:name="trazi"/></text:h>
      <text:p text:style-name="Text_20_body">Obzirom da političke stranke imaju puno članova, potreban je mehanizam za brzo pronalaženje određenog člana. Isto tako, komunikacija s članovima obavlja se na razini određenih grupa članova, tako da je potrebno imati način da se izabere samo određena skupina članova (npr. nezaposlene žene iz varaždinske županije). Moguće je postaviti vrlo složene kriterije pretraživanja koristeći slijedeće podatke:</text:p>
      <text:list text:style-name="List_20_1" text:continue-numbering="false">
        <text:list-item>
          <text:p text:style-name="List_20_1_Content_First"> <text:span text:style-name="Strong_20_Emphasis">Regija</text:span> - prikazuju se članovi samo izabrane regije.</text:p>
        </text:list-item>
        <text:list-item>
          <text:p text:style-name="List_20_1_Content"> <text:span text:style-name="Strong_20_Emphasis">Županija</text:span> - prikazuju se članovi samo izabrane županije.</text:p>
        </text:list-item>
        <text:list-item>
          <text:p text:style-name="List_20_1_Content"> <text:span text:style-name="Strong_20_Emphasis">Grad/Općina</text:span> - prikazuju se članovi samo izabranog grada ili općine.</text:p>
        </text:list-item>
        <text:list-item>
          <text:p text:style-name="List_20_1_Content"> <text:span text:style-name="Strong_20_Emphasis">Mjesni odbor/Gradska četvrt</text:span> - prikazuju se članovi samo izabranog mjesnog odbora ili gradske četvrti.</text:p>
        </text:list-item>
        <text:list-item>
          <text:p text:style-name="List_20_1_Content"> <text:span text:style-name="Strong_20_Emphasis">Izborna jedinica</text:span> - prikazuju se članovi koji pripadaju izabranoj izbornoj jedinici.</text:p>
        </text:list-item>
        <text:list-item>
          <text:p text:style-name="List_20_1_Content"> <text:span text:style-name="Strong_20_Emphasis">Stariji od</text:span> - prikazuju se članovi koji su stariji od upisanog broja godina (npr. stariji od 30 godina, ali ne oni koji imaju 30 godina).</text:p>
        </text:list-item>
        <text:list-item>
          <text:p text:style-name="List_20_1_Content"> <text:span text:style-name="Strong_20_Emphasis">Mlađi od</text:span> - prikazuju se članovi koji su mlađi od upisanog broja godina (npr. mlađi od 50 godina, ali ne oni koji imaju 50 godina).</text:p>
        </text:list-item>
        <text:list-item>
          <text:p text:style-name="List_20_1_Content"> <text:span text:style-name="Strong_20_Emphasis">Status</text:span> - prikazuju se članovi s izabranim statusom:</text:p>
          <text:list text:style-name="List_20_1">
            <text:list-item>
              <text:p text:style-name="List_20_1_Content"> upisana pristupnica - znači da se član upisao preko online pristupnice na webu, ali još nije potvrdio svoju prijavu. Ovakve pristupnice se automatski brišu nakon 7 dana.</text:p>
            </text:list-item>
            <text:list-item>
              <text:p text:style-name="List_20_1_Content"> ovjerena pristupnica - znači da je član ovjerio svoju pristupnicu i sada ga povjerenik treba potvrditi kao člana.</text:p>
            </text:list-item>
            <text:list-item>
              <text:p text:style-name="List_20_1_Content"> član - punopravni član stranke.</text:p>
            </text:list-item>
            <text:list-item>
              <text:p text:style-name="List_20_1_Content"> suspendiran - trenutno suspendiran član</text:p>
            </text:list-item>
            <text:list-item>
              <text:p text:style-name="List_20_1_Content"> brisan - član koji je brisan iz evidencije članova. Podaci ostaju, ali više nije član stranke.</text:p>
            </text:list-item>
            <text:list-item>
              <text:p text:style-name="List_20_1_Content"> simpatizer - osoba koja nije član i ne plaća članarinu, nego se vodi kao simpatizer stranke i obavještava o raznim aktivnostima stranke.</text:p>
            </text:list-item>
          </text:list>
        </text:list-item>
        <text:list-item>
          <text:p text:style-name="List_20_1_Content"> <text:span text:style-name="Strong_20_Emphasis">Tijelo</text:span> - prikazuju se članovi koji pripadaju izabranom stranačkom tijelu. Ova lista ovisi o izboru organizacije. Ako nije izabrana ni jedna regija, onda se prikazuju članovi koji pripadaju tijelu središnjice. Ako je izabrana županijska organizacija, onda su to članovi te organizacije, a ako je izabran grad ili općina, onda su to članovi tijela gradske ili općinske organizacije (npr. članovi predsjedništva općinske organizacije).</text:p>
        </text:list-item>
        <text:list-item>
          <text:p text:style-name="List_20_1_Content"> <text:span text:style-name="Strong_20_Emphasis">Radni status</text:span> - prikazuju se članovi s izabranim radnim statusom.</text:p>
        </text:list-item>
        <text:list-item>
          <text:p text:style-name="List_20_1_Content"> <text:span text:style-name="Strong_20_Emphasis">Spol</text:span> - prikazuju se članovi s izabranim spolom.</text:p>
        </text:list-item>
        <text:list-item>
          <text:p text:style-name="List_20_1_Content"> <text:span text:style-name="Strong_20_Emphasis">Oznaka</text:span> - prikazuju se članovi koji su označeni izabranom oznakom. Svakom članu možete dodijeliti nekoliko oznaka koje vam imaju smisla.</text:p>
        </text:list-item>
        <text:list-item>
          <text:p text:style-name="List_20_1_Content"> <text:span text:style-name="Strong_20_Emphasis">OIB</text:span> - prikazuje se član s upisanim OIB-om.</text:p>
        </text:list-item>
        <text:list-item>
          <text:p text:style-name="List_20_1_Content"> <text:span text:style-name="Strong_20_Emphasis">Ime</text:span> - prikazuju se članovi čije ime sadrži upisanu riječ.</text:p>
        </text:list-item>
        <text:list-item>
          <text:p text:style-name="List_20_1_Content"> <text:span text:style-name="Strong_20_Emphasis">Prezime</text:span> - prikazuju se članovi čije prezime sadrži upisanu riječ.</text:p>
        </text:list-item>
        <text:list-item>
          <text:p text:style-name="List_20_1_Content"> <text:span text:style-name="Strong_20_Emphasis">Email</text:span> - prikazuju se članovi čija email adresa sadrži upisanu riječ.</text:p>
        </text:list-item>
        <text:list-item>
          <text:p text:style-name="List_20_1_Content_Last"> <text:span text:style-name="Strong_20_Emphasis">Mobitel</text:span> - prikazuju se članovi čiji broj mobitela sadrži upisane znamenke.</text:p>
        </text:list-item>
      </text:list>
      <text:p text:style-name="Text_20_body">NAPOMENA: Korisnik koji ima ovlasti raditi u samo jednoj županiji, ne može vidjeti članove iz druge županije, ali može vidjeti članove svih gradskih i općinskih organizacija u svojoj županiji. Isto tako, korisnik koji ima ovlasti za rad u jednoj organizaciji, ne može vidjeti članove drugih organizacija, bez obzira na kriterije koje je postavio u tražilici.</text:p>
      <text:p text:style-name="Text_20_body">Sva polja povezana su 'I' logikom, što znači da moraju biti zadovoljeni SVI upisani uvjeti da bi se član pojavio na listi.</text:p>
      <text:p text:style-name="Text_20_body">Na dnu tražilice nalaze se tipke za <text:a xlink:type="simple" xlink:href="https://wiki.micro-process.hr/doku.php?id=hr:oblak:slanje_email_i_sms_poruka" text:style-name="Internet_20_link" text:visited-style-name="Visited_20_Internet_20_Link">Slanje email i SMS poruka</text:a> svim izabranim članovima.</text:p>
      <text:h text:style-name="Heading_20_3" text:outline-level="3"><text:bookmark-start text:name="__RefHeading___ispisi_4"/><text:bookmark-start text:name="ispisi"/>2. Ispisi<text:bookmark-end text:name="__RefHeading___ispisi_4"/><text:bookmark-end text:name="ispisi"/></text:h>
      <text:p text:style-name="Text_20_body">Kartica sadrži nekoliko tipki koje najprije pozivaju odgovarajući dijalog za izbor podataka, a zatim prikazuju PDF dokument izabranog sadržaja. Na raspolaganju su slijedeće tipke s pripadajućim PDF dokumentima:</text:p>
      <text:list text:style-name="List_20_1" text:continue-numbering="false">
        <text:list-item>
          <text:p text:style-name="List_20_1_Content_First"> <text:span text:style-name="Strong_20_Emphasis">Broj članova mjesečno</text:span> - prikazuje se prirast broja članova u zadnjih 12 mjeseci po izabranim organizacijskim jedinicama. Na kraju se daje grafički prikaz. Prikazuje se i trenutni postotak članova u odnosu na broj birača kao i broj članova s različitim statusima.</text:p>
        </text:list-item>
        <text:list-item>
          <text:p text:style-name="List_20_1_Content"> <text:span text:style-name="Strong_20_Emphasis">Broj članova kvartalno</text:span> - prikazuje se prirast broja članova u zadnjih 12 kvartala po izabranim organizacijskim jedinicama. Na kraju se daje grafički prikaz.</text:p>
        </text:list-item>
        <text:list-item>
          <text:p text:style-name="List_20_1_Content"> <text:span text:style-name="Strong_20_Emphasis">Organizacije u izb. jedinici</text:span> - prikazuje se lista gradova/općina koje pripadaju određenoj izbornoj jedinici.</text:p>
        </text:list-item>
        <text:list-item>
          <text:p text:style-name="List_20_1_Content"> <text:span text:style-name="Strong_20_Emphasis">Struktura članstva</text:span> - prikazuje se struktura članova izabranih organizacija po različitim kriterijima.</text:p>
        </text:list-item>
        <text:list-item>
          <text:p text:style-name="List_20_1_Content"> <text:span text:style-name="Strong_20_Emphasis">Popis članova</text:span> - daje se popis članova koji zadovoljavaju postavljene uvjete.</text:p>
        </text:list-item>
        <text:list-item>
          <text:p text:style-name="List_20_1_Content"> <text:span text:style-name="Strong_20_Emphasis">Potpisna lista</text:span> - Ovo je lista koja služi kod registracije članova za potrebe Skupštine organizacijskih jedinica. Na listi se ispisuju samo članovi sa statusom “Član”. Na samoj skupštini treba provjeriti ispravnost te ispraviti ili upisati podatke o osobnoj iskaznici članova i nakon skupštine te podatke ažurirati u podacima člana u Oblaku.</text:p>
        </text:list-item>
        <text:list-item>
          <text:p text:style-name="List_20_1_Content"> <text:span text:style-name="Strong_20_Emphasis">JLS bez članova</text:span> - daje se popis jedinica lokalne samouprave u kojima nema niti jednog člana stranke.</text:p>
        </text:list-item>
        <text:list-item>
          <text:p text:style-name="List_20_1_Content"> <text:span text:style-name="Strong_20_Emphasis">Ispis etiketa s adresama članova</text:span> - etikete služe za adresiranje koverti.</text:p>
        </text:list-item>
        <text:list-item>
          <text:p text:style-name="List_20_1_Content_Last"> <text:span text:style-name="Strong_20_Emphasis">Preuzimanje podataka</text:span> - moguće je preuzeti određene podatke o članovima u CSV formatu i uvući ih u Excell ili neki drugi program.</text:p>
        </text:list-item>
      </text:list>
      <text:h text:style-name="Heading_20_2" text:outline-level="2"><text:bookmark-start text:name="__RefHeading___obrazac_5"/><text:bookmark-start text:name="obrazac"/>Obrazac<text:bookmark-end text:name="__RefHeading___obrazac_5"/><text:bookmark-end text:name="obrazac"/></text:h>
      <text:p text:style-name="Text_20_body">Podaci o članu raspoređeni su u nekoliko kartica:</text:p>
      <text:h text:style-name="Heading_20_3" text:outline-level="3"><text:bookmark-start text:name="__RefHeading___osnovno_6"/><text:bookmark-start text:name="osnovno"/>1. Osnovno<text:bookmark-end text:name="__RefHeading___osnovno_6"/><text:bookmark-end text:name="osnovno"/></text:h>
      <text:p text:style-name="Text_20_body">U ovoj kartici upisuju se osnovni podaci o svakom članu ili simpatizeru. Upisuje se slijedeće:</text:p>
      <text:list text:style-name="List_20_1" text:continue-numbering="false">
        <text:list-item>
          <text:p text:style-name="List_20_1_Content_First"> <text:span text:style-name="Strong_20_Emphasis">Osnivač</text:span> - označava da li je član bio na osnivačkoj skupštini. Podatak se ne može mijenjati.</text:p>
        </text:list-item>
        <text:list-item>
          <text:p text:style-name="List_20_1_Content"> <text:span text:style-name="Strong_20_Emphasis">Grad/Općina</text:span> - izabrati grad ili općinu kojoj član pripada.</text:p>
        </text:list-item>
        <text:list-item>
          <text:p text:style-name="List_20_1_Content"> <text:span text:style-name="Strong_20_Emphasis">Mjesni odbor/Gradska četvrt</text:span> - izabrati mjesni odbor ili gradsku četvrt, ako postoji.</text:p>
        </text:list-item>
        <text:list-item>
          <text:p text:style-name="List_20_1_Content"> <text:span text:style-name="Strong_20_Emphasis">OIB</text:span> - upisati OIB člana. Ako je fizička osoba s tim OIB-om već upisana u bazu, pojavit će se ostali osobni podaci te osobe.</text:p>
        </text:list-item>
        <text:list-item>
          <text:p text:style-name="List_20_1_Content"> <text:span text:style-name="Strong_20_Emphasis">Ime</text:span> - upisati ime člana.</text:p>
        </text:list-item>
        <text:list-item>
          <text:p text:style-name="List_20_1_Content"> <text:span text:style-name="Strong_20_Emphasis">Prezime</text:span> - upisati prezime člana.</text:p>
        </text:list-item>
        <text:list-item>
          <text:p text:style-name="List_20_1_Content"> <text:span text:style-name="Strong_20_Emphasis">Ulica i kućni broj</text:span> - upisati adresu.</text:p>
        </text:list-item>
        <text:list-item>
          <text:p text:style-name="List_20_1_Content"> <text:span text:style-name="Strong_20_Emphasis">Naselje prebivališta</text:span> - upisati i odabrati naselje prebivališta.</text:p>
        </text:list-item>
        <text:list-item>
          <text:p text:style-name="List_20_1_Content"> <text:span text:style-name="Strong_20_Emphasis">Poštanski broj</text:span> - ne treba upisivati. Uzima se iz podataka o naselju.</text:p>
        </text:list-item>
        <text:list-item>
          <text:p text:style-name="List_20_1_Content"> <text:span text:style-name="Strong_20_Emphasis">Mjesto</text:span> - naziv pošte. Ne treba upisivati. Uzima se iz podataka o naselju.</text:p>
        </text:list-item>
        <text:list-item>
          <text:p text:style-name="List_20_1_Content"> <text:span text:style-name="Strong_20_Emphasis">Općina</text:span> - ne treba upisivati. Uzima se iz podataka o naselju.</text:p>
        </text:list-item>
        <text:list-item>
          <text:p text:style-name="List_20_1_Content"> <text:span text:style-name="Strong_20_Emphasis">Datum rođenja</text:span> - upisati datum rođenja člana.</text:p>
        </text:list-item>
        <text:list-item>
          <text:p text:style-name="List_20_1_Content"> <text:span text:style-name="Strong_20_Emphasis">Spol</text:span> - izabrati odgovarajući spol.</text:p>
        </text:list-item>
        <text:list-item>
          <text:p text:style-name="List_20_1_Content"> <text:span text:style-name="Strong_20_Emphasis">Stručna sprema</text:span> - izabrati oznaku stručne spreme.</text:p>
        </text:list-item>
        <text:list-item>
          <text:p text:style-name="List_20_1_Content"> <text:span text:style-name="Strong_20_Emphasis">Status</text:span> - izabrati status člana. Ako se status iz 'ovjerena prijava' promijeni u 'član' poslat će se email obavijest svim nadređenima u stranci kao i samom članu. Sadržaj ovih poruka definira se u <text:span text:style-name="Strong_20_Emphasis">Sustav &gt; <text:a xlink:type="simple" xlink:href="https://wiki.micro-process.hr/doku.php?id=hr:oblak:sifarnici-email" text:style-name="Internet_20_link" text:visited-style-name="Visited_20_Internet_20_Link">Email poruke</text:a></text:span>.</text:p>
        </text:list-item>
        <text:list-item>
          <text:p text:style-name="List_20_1_Content"> <text:span text:style-name="Strong_20_Emphasis">Datum učlanjenja</text:span> - upisati datum kada je osoba postala punopravni član stranke.</text:p>
        </text:list-item>
        <text:list-item>
          <text:p text:style-name="List_20_1_Content_Last"> <text:span text:style-name="Strong_20_Emphasis">Prestanak članstva</text:span> - upisati datum kada je osoba prestala biti član stranke.</text:p>
        </text:list-item>
      </text:list>
      <text:h text:style-name="Heading_20_3" text:outline-level="3"><text:bookmark-start text:name="__RefHeading___kontakt_7"/><text:bookmark-start text:name="kontakt"/>2. Kontakt<text:bookmark-end text:name="__RefHeading___kontakt_7"/><text:bookmark-end text:name="kontakt"/></text:h>
      <text:p text:style-name="Text_20_body">Ovdje su podaci koji su važni za komunikaciju s članom ili simpatizerom.</text:p>
      <text:list text:style-name="List_20_1" text:continue-numbering="false">
        <text:list-item>
          <text:p text:style-name="List_20_1_Content_First"> <text:span text:style-name="Strong_20_Emphasis">Kućni telefon</text:span> - broj kućnog telefona (format: 0xx xxx xxxx).</text:p>
        </text:list-item>
        <text:list-item>
          <text:p text:style-name="List_20_1_Content"> <text:span text:style-name="Strong_20_Emphasis">Telefon na poslu</text:span> - broj telefona na poslu (format: 0xx xxx xxxx).</text:p>
        </text:list-item>
        <text:list-item>
          <text:p text:style-name="List_20_1_Content"> <text:span text:style-name="Strong_20_Emphasis">Mobitel</text:span> - broj mobitela (format: 09x xxx xxxx)</text:p>
        </text:list-item>
        <text:list-item>
          <text:p text:style-name="List_20_1_Content"> <text:span text:style-name="Strong_20_Emphasis">Fax</text:span> - broj telefaksa, ako ga osoba koristi (format: 0xx xxx xxxx).</text:p>
        </text:list-item>
        <text:list-item>
          <text:p text:style-name="List_20_1_Content"> <text:span text:style-name="Strong_20_Emphasis">Email</text:span> - osobna email adresa. Ako se upiše, član automatski postaje <text:a xlink:type="simple" xlink:href="https://wiki.micro-process.hr/doku.php?id=hr:oblak:users-index" text:style-name="Internet_20_link" text:visited-style-name="Visited_20_Internet_20_Link">korisnik</text:a> sustava i može sam održavati svoje podatke.</text:p>
        </text:list-item>
        <text:list-item>
          <text:p text:style-name="List_20_1_Content"> <text:span text:style-name="Strong_20_Emphasis">Prima SMS</text:span> - označiti ako član želi primati SMS poruke preko sustava.</text:p>
        </text:list-item>
        <text:list-item>
          <text:p text:style-name="List_20_1_Content"> <text:span text:style-name="Strong_20_Emphasis">Prima email</text:span> - označiti ako član želi primati email poruke preko sustava. Ove oznake bi član trebao sam održavati, ako je postao <text:span text:style-name="Strong_20_Emphasis">korisnik</text:span> sustava.</text:p>
        </text:list-item>
        <text:list-item>
          <text:p text:style-name="List_20_1_Content_Last"> <text:span text:style-name="Strong_20_Emphasis">Želim volontirati - označiti ako član ili simpatizer želi volontirati u stranci.
  * 
==== 3. Osobna iskaznica ====
U ovoj kartici nalaze se podaci o rođenju i osobnoj iskaznici. Datum rođenja izdvojen je u karticu ~Osnovno~ jer je to obavezan podatak. Traži se slijedeće:

  * </text:span>Zemlja rođenja<text:span text:style-name="Strong_20_Emphasis"> - izabrati zemlju rođenja (sadašnju).
  * </text:span>Mjesto rođenja<text:span text:style-name="Strong_20_Emphasis"> - upisati mjesto rođenja.
  * </text:span>Broj osobne iskaznice<text:span text:style-name="Strong_20_Emphasis"> - upisati broj osobne iskaznice.
  * </text:span>Datum izdavanja<text:span text:style-name="Strong_20_Emphasis"> - upisati datum izdavanja osobne iskaznice.
  * </text:span>Izdala<text:span text:style-name="Strong_20_Emphasis"> - upisati policijsku upravu koja je iskaznicu izdala (npr. PU Istarska).
  * </text:span>Vrijedi do<text:span text:style-name="Strong_20_Emphasis"> - upisati datum do kojeg vrijedi osobna iskaznica.
==== 4. Ostalo ====
U ostalim podacima možete upisati slijedeće:

  * </text:span>Zanimanje<text:span text:style-name="Strong_20_Emphasis"> - upisati zanimanje člana.
  * </text:span>Radni status<text:span text:style-name="Strong_20_Emphasis"> - izabrati radni status. Bez ovih podataka nije moguće tražiti članove po radnom statusu.
  * </text:span>Fotografija<text:span text:style-name="Strong_20_Emphasis"> - ovdje se može dodati fotografija člana.
  * </text:span>Životopis<text:span text:style-name="Strong_20_Emphasis"> - ovdje možete dodati dokument sa životopisom člana ili simpatizera.
  * </text:span>Napomena** - ovdje se upisuju napomene vezane za člana. Ove napomene mogu vidjeti samo ovlašteni korisnici.</text:p>
        </text:list-item>
      </text:list>
      <text:h text:style-name="Heading_20_3" text:outline-level="3"><text:bookmark-start text:name="__RefHeading___tijela_i_funkcije_8"/><text:bookmark-start text:name="tijela_i_funkcije"/>5. Tijela i funkcije<text:bookmark-end text:name="__RefHeading___tijela_i_funkcije_8"/><text:bookmark-end text:name="tijela_i_funkcije"/></text:h>
      <text:p text:style-name="Text_20_body"> U ovoj kartici prikazuju se stranačka tijela i funkcije koje član obavlja u pojedinim tijelima. Ovdje se ne unose podaci. Oni se upisuju u <text:a xlink:type="simple" xlink:href="https://wiki.micro-process.hr/doku.php?id=hr:oblak:sistem-pod" text:style-name="Internet_20_link" text:visited-style-name="Visited_20_Internet_20_Link">tvrtkama</text:a> i <text:a xlink:type="simple" xlink:href="https://wiki.micro-process.hr/doku.php?id=hr:oblak:sistem-oj" text:style-name="Internet_20_link" text:visited-style-name="Visited_20_Internet_20_Link">odjelima</text:a>.</text:p>
      <text:h text:style-name="Heading_20_3" text:outline-level="3"><text:bookmark-start text:name="__RefHeading___kartica_9"/><text:bookmark-start text:name="kartica"/>6. Kartica<text:bookmark-end text:name="__RefHeading___kartica_9"/><text:bookmark-end text:name="kartica"/></text:h>
      <text:p text:style-name="Text_20_body">U ovoj kartici prikazuju se sve uplate i isplate, kao i donacije koje je član dao stranci. Podaci se upisuju u odgovarajućim programima za <text:a xlink:type="simple" xlink:href="https://wiki.micro-process.hr/doku.php?id=hr:oblak:blagajne-blag" text:style-name="Internet_20_link" text:visited-style-name="Visited_20_Internet_20_Link">Blagajna</text:a> i <text:a xlink:type="simple" xlink:href="https://wiki.micro-process.hr/doku.php?id=hr:oblak:blagajne-don_fo" text:style-name="Internet_20_link" text:visited-style-name="Visited_20_Internet_20_Link">Donacije fizičkih osoba</text:a>. </text:p>
      <text:h text:style-name="Heading_20_3" text:outline-level="3"><text:bookmark-start text:name="__RefHeading___sistem_10"/><text:bookmark-start text:name="sistem"/>7. Sistem<text:bookmark-end text:name="__RefHeading___sistem_10"/><text:bookmark-end text:name="sistem"/></text:h>
      <text:p text:style-name="Text_20_body">Ovdje se samo prikazuju podaci koje može vidjeti MP administrator. To je datum i vrijeme online pristupnice, IP adresa sa koje je stigla pristupnica i ključ za potvrđivanje pristupa.</text:p>
      <text:h text:style-name="Heading_20_2" text:outline-level="2"><text:bookmark-start text:name="__RefHeading___mjesni_odbori_gradske_cetvrti_11"/><text:bookmark-start text:name="mjesni_odbori_gradske_cetvrti"/>Mjesni odbori/gradske četvrti<text:bookmark-end text:name="__RefHeading___mjesni_odbori_gradske_cetvrti_11"/><text:bookmark-end text:name="mjesni_odbori_gradske_cetvrti"/></text:h>
      <text:p text:style-name="Text_20_body">To su najniži oblik organizacijskog ustroja i teritorijalno se osnivaju na području mjesnih odbora ili gradske četvrti, ako ima dovoljan broj članova.</text:p>
      <text:p text:style-name="Text_20_body">Upis novih i ispravak podataka o mjesnim odborima obavlja se posebnim tipkama koje se nalaze pored polja za odabir mjesnog odbora/gradske čatvrti u kartici <text:a xlink:type="simple" xlink:href="#__RefHeading___osnovno_6" text:style-name="Local_20_link" text:visited-style-name="Visited_20_Local_20_Link">osnovno</text:a>.</text:p>
      <text:p text:style-name="Text_20_body">Tipke se pojavljuju samo ako je u tražilici izabrana gradska ili općinska organizacija. Kada u tražilici izaberete organizaciju i potvrdite odabir tipkom &lt;Traži&gt;, dobit ćete listu članova te organizacije. Tek tada se u obrascu člana pojavljuju tipke za upis i ispravak podataka o mjesnim odborima. Člana se može rasporediti u odgovarajući mjesni odbor ili četvrt i kada ova tipka nije vidljiva (dakle ne mora se na lijevoj strani odabrati organizacija), ali se ne može dodati novi mjesni odbor/gradska četvrt.</text:p>
      <text:h text:style-name="Heading_20_2" text:outline-level="2"><text:bookmark-start text:name="__RefHeading___naselje_prebivalista_12"/><text:bookmark-start text:name="naselje_prebivalista"/>Naselje prebivališta<text:bookmark-end text:name="__RefHeading___naselje_prebivalista_12"/><text:bookmark-end text:name="naselje_prebivalista"/></text:h>
      <text:p text:style-name="Text_20_body">Treba obratiti posebnu pažnju kod upisa naselja prebivališta jer postoji više naselja s istim nazivom, a razlikuju se jedino prema poštanskom broju. Npr. naselje Opatija postoji u Primorsko-goranskoj županiji i u općini Pokupsko.</text:p>
      <text:p text:style-name="Text_20_body">Kod prvog upisa člana pripadnost organizacijskoj jedinici određuje se prema naselju boravka. Naknadnim ispravkom naselja ne ispravlja se pripadnost organizacijskoj jedinici, već treba i taj podatak ispraviti.</text:p>
      <text:p text:style-name="Text_20_body">Problem s ispravkom člana koji je “završio” u krivoj organizacijskoj jedinici je kada stvarno nadležni povjerenik (predsjednik organizacijske jedinice) nema ovlasti za uvid i ispravak podataka članova druge organizacijske jedinice. Takvog člana se ne može ponovno upisati, nego korisnik s ovlastima na višoj razini (županijska organizacija) treba napraviti ispravak podataka.</text:p>
      <text:p text:style-name="Text_20_body">U tu svrhu potrebno je uputiti zahtjev odgovarajućem korisniku i obavezno navesti ime, prezime, naselje boravka sa poštanskim brojem i naziv organizacijske jedinice u kojoj se član trenutno nalazi i u koju treba člana “prebaciti”.</text:p>
      <text:h text:style-name="Heading_20_3" text:outline-level="3"><text:bookmark-start text:name="__RefHeading___mobitel_i_email_13"/><text:bookmark-start text:name="mobitel_i_email"/>Mobitel i Email<text:bookmark-end text:name="__RefHeading___mobitel_i_email_13"/><text:bookmark-end text:name="mobitel_i_email"/></text:h>
      <text:p text:style-name="Text_20_body">Bitno je i vrlo važno upisati ispravne brojeve mobitela i email adrese jer se ti podaci koriste za automatiziranu komunikaciju sa članstvom.</text:p>
      <text:p text:style-name="Text_20_body">Poželjno je da se svaka email adresa provjeri prije upisa u evidenciju na način da se članu na tu adresu “ručno” uputi email u kojem ćete člana obavijestiti da se radi i provjeri email adrese. Kad se pošalje poruka na neispravnu email adresu vratit će se odgovarajuća poruka o greški. Nemojte upisivati neispravnu email adresu.</text:p>
      <text:h text:style-name="Heading_20_2" text:outline-level="2"><text:bookmark-start text:name="__RefHeading___postupci_14"/><text:bookmark-start text:name="postupci"/>Postupci<text:bookmark-end text:name="__RefHeading___postupci_14"/><text:bookmark-end text:name="postupci"/></text:h>
      <text:list text:style-name="List_20_1" text:continue-numbering="false">
        <text:list-item>
          <text:p text:style-name="List_20_1_Content_First"> <text:a xlink:type="simple" xlink:href="https://wiki.micro-process.hr/doku.php?id=hr:oblak:upis_novog_clana" text:style-name="Internet_20_link" text:visited-style-name="Visited_20_Internet_20_Link">Upis novog člana</text:a></text:p>
        </text:list-item>
        <text:list-item>
          <text:p text:style-name="List_20_1_Content"> <text:a xlink:type="simple" xlink:href="https://wiki.micro-process.hr/doku.php?id=hr:oblak:slanje_email_i_sms_poruka" text:style-name="Internet_20_link" text:visited-style-name="Visited_20_Internet_20_Link">Slanje email i SMS poruka</text:a></text:p>
        </text:list-item>
        <text:list-item>
          <text:p text:style-name="List_20_1_Content_Last"> <text:a xlink:type="simple" xlink:href="https://wiki.micro-process.hr/doku.php?id=hr:oblak:prihvacanje_novog_clana" text:style-name="Internet_20_link" text:visited-style-name="Visited_20_Internet_20_Link">Prihvaćanje člana koji se upisao putem web stranice stranke (status "Upisana/Ovjerena pristupnic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stranke-clanovi</dc:title>
  </office:meta>
</office:document-meta>
</file>