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tranke-biraci"/><text:bookmark-start text:name="__RefHeading___biraci_1"/><text:bookmark-start text:name="biraci"/>Birači<text:bookmark-end text:name="__RefHeading___biraci_1"/><text:bookmark-end text:name="biraci"/></text:h>
      <text:p text:style-name="Text_20_body">Evidencija birača dio su modula <text:a xlink:type="simple" xlink:href="https://wiki.micro-process.hr/doku.php?id=hr:oblak:politicke-stranke" text:style-name="Internet_20_link" text:visited-style-name="Visited_20_Internet_20_Link">Političke stranke</text:a> koji omogućuje komunkaciju prema biračima putem SMS i email poruka te kao pomoćna evidencija u izbornoj kampanji.</text:p>
      <text:h text:style-name="Heading_20_2" text:outline-level="2"><text:bookmark-start text:name="__RefHeading___pojmovi_i_postavke_2"/><text:bookmark-start text:name="pojmovi_i_postavke"/>Pojmovi i postavke<text:bookmark-end text:name="__RefHeading___pojmovi_i_postavke_2"/><text:bookmark-end text:name="pojmovi_i_postavke"/></text:h>
      <text:list text:style-name="List_20_1" text:continue-numbering="false">
        <text:list-item>
          <text:p text:style-name="List_20_1_Content_First"> Birač nije član stranke (ali može biti član druge stranke)</text:p>
        </text:list-item>
        <text:list-item>
          <text:p text:style-name="List_20_1_Content"> Svaki član stranke potencijalni je skrbnik i brine o svojim biračima</text:p>
        </text:list-item>
        <text:list-item>
          <text:p text:style-name="List_20_1_Content"> Svaki birač ima svog skrbnika</text:p>
        </text:list-item>
        <text:list-item>
          <text:p text:style-name="List_20_1_Content"> Birač teritorijalno pripada odjelu (podružnici) prema naselju u kojem prebiva.</text:p>
        </text:list-item>
        <text:list-item>
          <text:p text:style-name="List_20_1_Content_Last"> Skrbnik ne mora biti iz odjela (podružnice) u kojem prebiva birač</text:p>
        </text:list-item>
      </text:list>
      <text:h text:style-name="Heading_20_2" text:outline-level="2"><text:bookmark-start text:name="__RefHeading___podaci_3"/><text:bookmark-start text:name="podaci"/>Podaci<text:bookmark-end text:name="__RefHeading___podaci_3"/><text:bookmark-end text:name="podaci"/></text:h>
      <text:p text:style-name="Text_20_body">U obrascu za upis i ispravak podataka o biračima obratiti pažnju na sljedeće:</text:p>
      <text:list text:style-name="List_20_1" text:continue-numbering="false">
        <text:list-item>
          <text:p text:style-name="List_20_1_Content_First"> Datum rođenja birača je obvezan podatak</text:p>
        </text:list-item>
        <text:list-item>
          <text:p text:style-name="List_20_1_Content"> U Ogranak se upisuje mjesni odbor kojem birač pripada. Podatak o ograncima se upisuje u obrascu članova. U slučaju da nemate pristup evidenciji članova, zamolite tajnika da unese mjesne odbore</text:p>
        </text:list-item>
        <text:list-item>
          <text:p text:style-name="List_20_1_Content"> Obavezno treba upisati podatak o broju mobitela i email adresu ako ju birač posjeduje</text:p>
        </text:list-item>
        <text:list-item>
          <text:p text:style-name="List_20_1_Content"> U Napomeni možete upisati podatke i informacije o biraču. Ako je relevantno, uz informaciju svakako treba upisati i datum. Npr: <text:span text:style-name="Emphasis">“2/11/2015 imenovana u birački odbor za parlamentarne izbore 2015”</text:span></text:p>
        </text:list-item>
        <text:list-item>
          <text:p text:style-name="List_20_1_Content_Last"> Svaki birač može imati jedan ili više oznaka koje se onda koriste radi odabira grupe birača prema jednoj određenoj oznaci</text:p>
        </text:list-item>
      </text:list>
      <text:h text:style-name="Heading_20_2" text:outline-level="2"><text:bookmark-start text:name="__RefHeading___dodaj_svima_oznake_4"/><text:bookmark-start text:name="dodaj_svima_oznake"/>Dodaj svima oznake<text:bookmark-end text:name="__RefHeading___dodaj_svima_oznake_4"/><text:bookmark-end text:name="dodaj_svima_oznake"/></text:h>
      <text:p text:style-name="Text_20_body">Pomoću ove tipke možete svim izabranim biračima koju su prikazani na listi upisati odgovarajuće oznake pomoću kojih ih kasnije možete grupirati.
Klikom na ovu tipku, otvara se dijalog u kojem možete odabrati jednu ili više oznaka. Oznake treba prije toga upisati kroz program <text:a xlink:type="simple" xlink:href="https://wiki.micro-process.hr/doku.php?id=hr:oblak:sifarnici-tags" text:style-name="Internet_20_link" text:visited-style-name="Visited_20_Internet_20_Link">sifarnici-tags</text:a>. Na isti način možete pojedinačno dodavati oznake samo onim biračima koje kvačicom označite na listi i kliknete na tipku &lt;Dodaj oznaku&gt;.</text:p>
      <text:h text:style-name="Heading_20_2" text:outline-level="2"><text:bookmark-start text:name="__RefHeading___preseli_sve_5"/><text:bookmark-start text:name="preseli_sve"/>Preseli sve<text:bookmark-end text:name="__RefHeading___preseli_sve_5"/><text:bookmark-end text:name="preseli_sve"/></text:h>
      <text:p text:style-name="Text_20_body">Ova opcija vam daje mogućnost da sve prikazane birače odjednom preselite u neku drugu organizacijsku jedinicu. Otvoriti će se dijalog u kojem ćete izabrati Odjel, odnosno organizacijsku jedinicu u koju želite preseliti sve prikazane birače. Na isti način možete preseliti samo one birače koje ste označili na listi i kliknuli na tipku &lt;Preseli&gt; koja se nalazi na dnu liste birača.</text:p>
      <text:h text:style-name="Heading_20_2" text:outline-level="2"><text:bookmark-start text:name="__RefHeading___azuriraj_telefone_6"/><text:bookmark-start text:name="azuriraj_telefone"/>Ažuriraj telefone<text:bookmark-end text:name="__RefHeading___azuriraj_telefone_6"/><text:bookmark-end text:name="azuriraj_telefone"/></text:h>
      <text:p text:style-name="Text_20_body">Ovom tipkom će se pokrenuti postupak za ažuriranje SVIH telefonskih brojeva birača iz <text:a xlink:type="simple" xlink:href="https://wiki.micro-process.hr/doku.php?id=hr:oblak:sifarnici-tel" text:style-name="Internet_20_link" text:visited-style-name="Visited_20_Internet_20_Link">telefonskog imenika</text:a>. Zapravo, ažurirat će se samo oni podaci koji se u telefonskom imeniku nalaze pod istim imenom, prezimenom i adresom.</text:p>
      <text:p text:style-name="Text_20_body"><text:span text:style-name="Strong_20_Emphasis">Napomena</text:span>: Ovo je potrebno uraditi PRIJE nego što se osobe iz telefonskog imenika dodaju u birače.</text:p>
      <text:h text:style-name="Heading_20_2" text:outline-level="2"><text:bookmark-start text:name="__RefHeading___izbrisi_neobradene_7"/><text:bookmark-start text:name="izbrisi_neobradene"/>Izbriši neobrađene<text:bookmark-end text:name="__RefHeading___izbrisi_neobradene_7"/><text:bookmark-end text:name="izbrisi_neobradene"/></text:h>
      <text:p text:style-name="Text_20_body">Ovom opcijom možete u jednom potezu izbrisati sve birače koji nisu obrađeni (imaju oznaku u stupcu “I”). Ovo je korisno u slučaju da ste greškom više puta prebacili podatke iz telefonskog imenika u birač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tranke-biraci</dc:title>
  </office:meta>
</office:document-meta>
</file>