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tart"/><text:bookmark-start text:name="__RefHeading___oblak_1"/><text:bookmark-start text:name="oblak"/>Oblak<text:bookmark-end text:name="__RefHeading___oblak_1"/><text:bookmark-end text:name="oblak"/></text:h>
      <text:p text:style-name="Text_20_body">Prijava na aplikacije Oblak je na <text:a xlink:type="simple" xlink:href="https://oblak.micro-process.hr" text:style-name="Internet_20_link" text:visited-style-name="Visited_20_Internet_20_Link">ovoj poveznici</text:a>.</text:p>
      <text:p text:style-name="Text_20_body"><text:a xlink:type="simple" xlink:href="https://wiki.micro-process.hr/doku.php?id=hr:oblak:opcenito" text:style-name="Internet_20_link" text:visited-style-name="Visited_20_Internet_20_Link">Općenito o aplikacijama u Oblaku</text:a><text:line-break/>
<text:a xlink:type="simple" xlink:href="https://wiki.micro-process.hr/doku.php?id=hr:oblak:default-wizard" text:style-name="Internet_20_link" text:visited-style-name="Visited_20_Internet_20_Link">Čarobnjak za otvaranje nove tvrtke</text:a><text:line-break/></text:p>
      <text:h text:style-name="Heading_20_2" text:outline-level="2"><text:bookmark-start text:name="__RefHeading___moduli_oblaka_2"/><text:bookmark-start text:name="moduli_oblaka"/>Moduli Oblaka<text:bookmark-end text:name="__RefHeading___moduli_oblaka_2"/><text:bookmark-end text:name="moduli_oblaka"/></text:h>
      <text:list text:style-name="List_20_1" text:continue-numbering="false">
        <text:list-item>
          <text:p text:style-name="List_20_1_Content_First"> <text:a xlink:type="simple" xlink:href="https://wiki.micro-process.hr/doku.php?id=hr:oblak:fiskalni-uredaji" text:style-name="Internet_20_link" text:visited-style-name="Visited_20_Internet_20_Link">Fiskalni uređaji</text:a></text:p>
        </text:list-item>
        <text:list-item>
          <text:p text:style-name="List_20_1_Content"> <text:a xlink:type="simple" xlink:href="https://wiki.micro-process.hr/doku.php?id=hr:oblak:zadaci-tms" text:style-name="Internet_20_link" text:visited-style-name="Visited_20_Internet_20_Link">Zadaci (TMS)</text:a></text:p>
        </text:list-item>
        <text:list-item>
          <text:p text:style-name="List_20_1_Content"> <text:a xlink:type="simple" xlink:href="https://wiki.micro-process.hr/doku.php?id=hr:oblak:pcelarstvo" text:style-name="Internet_20_link" text:visited-style-name="Visited_20_Internet_20_Link">Pčelarstvo</text:a></text:p>
        </text:list-item>
        <text:list-item>
          <text:p text:style-name="List_20_1_Content"> <text:a xlink:type="simple" xlink:href="https://wiki.micro-process.hr/doku.php?id=hr:oblak:evidencija-koristenja-vozila" text:style-name="Internet_20_link" text:visited-style-name="Visited_20_Internet_20_Link">Evidencija korištenja vozila</text:a></text:p>
        </text:list-item>
        <text:list-item>
          <text:p text:style-name="List_20_1_Content"> <text:a xlink:type="simple" xlink:href="https://wiki.micro-process.hr/doku.php?id=hr:oblak:putni-nalozi" text:style-name="Internet_20_link" text:visited-style-name="Visited_20_Internet_20_Link">Putni nalozi</text:a></text:p>
        </text:list-item>
        <text:list-item>
          <text:p text:style-name="List_20_1_Content"> <text:a xlink:type="simple" xlink:href="https://wiki.micro-process.hr/doku.php?id=hr:oblak:politicke-stranke" text:style-name="Internet_20_link" text:visited-style-name="Visited_20_Internet_20_Link">Političke stranke</text:a></text:p>
        </text:list-item>
        <text:list-item>
          <text:p text:style-name="List_20_1_Content"> <text:a xlink:type="simple" xlink:href="https://wiki.micro-process.hr/doku.php?id=hr:oblak:udruge" text:style-name="Internet_20_link" text:visited-style-name="Visited_20_Internet_20_Link">Udruge</text:a></text:p>
        </text:list-item>
        <text:list-item>
          <text:p text:style-name="List_20_1_Content"> <text:a xlink:type="simple" xlink:href="https://wiki.micro-process.hr/doku.php?id=hr:oblak:kontrola-pristupa" text:style-name="Internet_20_link" text:visited-style-name="Visited_20_Internet_20_Link">Kontrola pristupa</text:a></text:p>
        </text:list-item>
        <text:list-item>
          <text:p text:style-name="List_20_1_Content"> <text:a xlink:type="simple" xlink:href="https://wiki.micro-process.hr/doku.php?id=hr:oblak:evidencija-radnog-vremena" text:style-name="Internet_20_link" text:visited-style-name="Visited_20_Internet_20_Link">Evidencija radnog vremena</text:a></text:p>
        </text:list-item>
        <text:list-item>
          <text:p text:style-name="List_20_1_Content"> <text:a xlink:type="simple" xlink:href="https://wiki.micro-process.hr/doku.php?id=hr:oblak:prodaja-crm" text:style-name="Internet_20_link" text:visited-style-name="Visited_20_Internet_20_Link">Prodaja (CRM)</text:a></text:p>
        </text:list-item>
        <text:list-item>
          <text:p text:style-name="List_20_1_Content"> <text:a xlink:type="simple" xlink:href="https://wiki.micro-process.hr/doku.php?id=hr:oblak:web-trgovina" text:style-name="Internet_20_link" text:visited-style-name="Visited_20_Internet_20_Link">Web trgovina</text:a></text:p>
        </text:list-item>
        <text:list-item>
          <text:p text:style-name="List_20_1_Content"> <text:a xlink:type="simple" xlink:href="https://wiki.micro-process.hr/doku.php?id=hr:oblak:newsletteri" text:style-name="Internet_20_link" text:visited-style-name="Visited_20_Internet_20_Link">Newsletters</text:a></text:p>
        </text:list-item>
        <text:list-item>
          <text:p text:style-name="List_20_1_Content_Last"> <text:a xlink:type="simple" xlink:href="https://wiki.micro-process.hr/doku.php?id=hr:oblak:nadzorne-knjige" text:style-name="Internet_20_link" text:visited-style-name="Visited_20_Internet_20_Link">Nadzorne knjige</text:a></text:p>
        </text:list-item>
      </text:list>
      <text:h text:style-name="Heading_20_2" text:outline-level="2"><text:bookmark-start text:name="__RefHeading___primjena_oblaka_3"/><text:bookmark-start text:name="primjena_oblaka"/>Primjena Oblaka<text:bookmark-end text:name="__RefHeading___primjena_oblaka_3"/><text:bookmark-end text:name="primjena_oblaka"/></text:h>
      <text:p text:style-name="Text_20_body"><text:a xlink:type="simple" xlink:href="https://wiki.micro-process.hr/doku.php?id=hr:oblak:produktivnost_i_organizacija_tvrtke:start" text:style-name="Internet_20_link" text:visited-style-name="Visited_20_Internet_20_Link">Produktivnost i organizacija tvrtk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tart</dc:title>
  </office:meta>
</office:document-meta>
</file>