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sistem-radnici"/><text:bookmark-start text:name="__RefHeading___zaposlenici_1"/><text:bookmark-start text:name="zaposlenici"/>Zaposlenici<text:bookmark-end text:name="__RefHeading___zaposlenici_1"/><text:bookmark-end text:name="zaposlenici"/></text:h>
      <text:p text:style-name="Text_20_body">Dio modula: <text:a xlink:type="simple" xlink:href="https://wiki.micro-process.hr/doku.php?id=hr:oblak:fiskalni-uredaji" text:style-name="Internet_20_link" text:visited-style-name="Visited_20_Internet_20_Link">Fiskalni uređaji</text:a>, <text:a xlink:type="simple" xlink:href="https://wiki.micro-process.hr/doku.php?id=hr:oblak:evidencija-koristenja-vozila" text:style-name="Internet_20_link" text:visited-style-name="Visited_20_Internet_20_Link">Evidencija korištenja vozila</text:a>, <text:a xlink:type="simple" xlink:href="https://wiki.micro-process.hr/doku.php?id=hr:oblak:putni-nalozi" text:style-name="Internet_20_link" text:visited-style-name="Visited_20_Internet_20_Link">Putni nalozi</text:a>, <text:a xlink:type="simple" xlink:href="https://wiki.micro-process.hr/doku.php?id=hr:oblak:zadaci-tms" text:style-name="Internet_20_link" text:visited-style-name="Visited_20_Internet_20_Link">Zadaci (TMS)</text:a></text:p>
      <text:p text:style-name="Text_20_body">Program služi za unos i održavanje podataka o zaposlenicima tvrtke kao i vanjskim suradnicima koji su na neki način uključeni u rad same tvrtke kao npr. studenti koji sezonski odrađuju neke poslove ili odgovorne osobe koji nisu zaposlenici tvrtke.</text:p>
      <text:p text:style-name="Text_20_body">Kod vanjskih suradnika koji se upisuju u zaposlenike treba označiti polje “Vanjski”. Propisano je da ukoliko takva osoba izdaje fiskalne račune, na fiskalizaciju se šalje OIB tvrtke umjesto OIB-a osobe koja nije zaposlenik tvrtke.</text:p>
      <text:p text:style-name="Text_20_body">Ako će se izdavati R1/2 račune u A4 formatu, u zaposlenike treba upisati podatke o <text:a xlink:type="simple" xlink:href="#hr:oblak:sistem-radnici" text:style-name="Local_20_link" text:visited-style-name="Visited_20_Local_20_Link">odgovornoj osobi i likvidatoru</text:a> koji su potrebni za ispis R1 ili R2 računa i potom u <text:a xlink:type="simple" xlink:href="https://wiki.micro-process.hr/doku.php?id=hr:oblak:sistem-oj" text:style-name="Internet_20_link" text:visited-style-name="Visited_20_Internet_20_Link">odjelima</text:a> upisati odgovornu osobu i likvidatore.</text:p>
      <text:h text:style-name="Heading_20_2" text:outline-level="2"><text:bookmark-start text:name="__RefHeading___trazilica_2"/><text:bookmark-start text:name="trazilica"/>Tražilica<text:bookmark-end text:name="__RefHeading___trazilica_2"/><text:bookmark-end text:name="trazilica"/></text:h>
      <text:p text:style-name="Text_20_body">Tražilica se sastoji od dvije kartice:</text:p>
      <text:h text:style-name="Heading_20_3" text:outline-level="3"><text:bookmark-start text:name="__RefHeading___trazi_3"/><text:bookmark-start text:name="trazi"/>1. Traži<text:bookmark-end text:name="__RefHeading___trazi_3"/><text:bookmark-end text:name="trazi"/></text:h>
      <text:p text:style-name="Text_20_body">Zaposlenike je moguće pronaći prema slijedećim podacima:</text:p>
      <text:list text:style-name="List_20_1" text:continue-numbering="false">
        <text:list-item>
          <text:p text:style-name="List_20_1_Content_First"> <text:span text:style-name="Strong_20_Emphasis">Odjel</text:span> - prikazati zaposlenike samo jednog odjela.</text:p>
        </text:list-item>
        <text:list-item>
          <text:p text:style-name="List_20_1_Content"> <text:span text:style-name="Strong_20_Emphasis">Spol</text:span> - prikazati zaposlenike određenog spola.</text:p>
        </text:list-item>
        <text:list-item>
          <text:p text:style-name="List_20_1_Content"> <text:span text:style-name="Strong_20_Emphasis">Status</text:span> - prikazati zaposlenike ovisno o statusu (svi, samo aktivni, samo neaktivni).</text:p>
        </text:list-item>
        <text:list-item>
          <text:p text:style-name="List_20_1_Content"> <text:span text:style-name="Strong_20_Emphasis">OIB</text:span> - prikazati zaposlenika s ovim OIB-om.</text:p>
        </text:list-item>
        <text:list-item>
          <text:p text:style-name="List_20_1_Content"> <text:span text:style-name="Strong_20_Emphasis">Ime</text:span> - prikazati zaposlenike čije ime sadrži ovdje upisanu riječ.</text:p>
        </text:list-item>
        <text:list-item>
          <text:p text:style-name="List_20_1_Content_Last"> <text:span text:style-name="Strong_20_Emphasis">Prezime</text:span> - prikazati sve zaposlenike čije prezime sadrži upisanu riječ.</text:p>
        </text:list-item>
      </text:list>
      <text:p text:style-name="Text_20_body">Na dnu kartice nalazi se tipka kojom možete poslati email poruku svim izabranim zaposlenicima.</text:p>
      <text:h text:style-name="Heading_20_3" text:outline-level="3"><text:bookmark-start text:name="__RefHeading___ispisi_4"/><text:bookmark-start text:name="ispisi"/>2. Ispisi<text:bookmark-end text:name="__RefHeading___ispisi_4"/><text:bookmark-end text:name="ispisi"/></text:h>
      <text:p text:style-name="Text_20_body">Ova kartica sadrži tipku &lt;Lista zaposlenika&gt;. Klikom na tipku otvara se dijalog za izbor odjela i spola, nakon čega se prikazuje PDF dokument s listom izabranih zaposlenika.</text:p>
      <text:h text:style-name="Heading_20_2" text:outline-level="2"><text:bookmark-start text:name="__RefHeading___lista_5"/><text:bookmark-start text:name="lista"/>Lista<text:bookmark-end text:name="__RefHeading___lista_5"/><text:bookmark-end text:name="lista"/></text:h>
      <text:p text:style-name="Text_20_body">Na listi se prikazuje matični broj (MB), Ime i prezime, OIB i oznaka da li je zaposlenik aktivan ili nije. Na kraju svakog reda je tipka (olovka) za pregled i ispravak podataka. Novog zaposlenika upisujete klikom na tipku &lt;Dodaj&gt; koja se nalazi na vrhu liste. S lijeve strane liste možete označiti neke zaposlenike. Na dnu liste nalaze se dvije tipke za slanje email ili SMS poruke izabranim zaposlenicima. Pričekajte da se otvori dijalog u kojem ćete izabrati tekst poruke i odrediti vrijeme slanja.</text:p>
      <text:h text:style-name="Heading_20_2" text:outline-level="2"><text:bookmark-start text:name="__RefHeading___obrazac_6"/><text:bookmark-start text:name="obrazac"/>Obrazac<text:bookmark-end text:name="__RefHeading___obrazac_6"/><text:bookmark-end text:name="obrazac"/></text:h>
      <text:p text:style-name="Text_20_body">Obrazac služi za unos, pregled i održavanje podataka o zaposlenicima. Podatke ne možete brisati, ali možete skinuti oznaku 'aktivan', onima koji više nisu zaposleni u tvrtki. Obrazac se sastoji od 4 kartice:</text:p>
      <text:h text:style-name="Heading_20_3" text:outline-level="3"><text:bookmark-start text:name="__RefHeading___osnovno_7"/><text:bookmark-start text:name="osnovno"/>1. Osnovno<text:bookmark-end text:name="__RefHeading___osnovno_7"/><text:bookmark-end text:name="osnovno"/></text:h>
      <text:p text:style-name="Text_20_body">Unose se slijedeći podaci:</text:p>
      <text:list text:style-name="List_20_1" text:continue-numbering="false">
        <text:list-item>
          <text:p text:style-name="List_20_1_Content_First"> <text:span text:style-name="Strong_20_Emphasis">Aktivan</text:span> - označiti, ako je zaposlenik aktivan. Skinuti oznaku kada napusti tvrtku.</text:p>
        </text:list-item>
        <text:list-item>
          <text:p text:style-name="List_20_1_Content"> <text:span text:style-name="Strong_20_Emphasis">Matični (redni) broj</text:span> - ovaj broj sami dodjeljujete.</text:p>
        </text:list-item>
        <text:list-item>
          <text:p text:style-name="List_20_1_Content"> <text:span text:style-name="Strong_20_Emphasis">Odjel</text:span> - odjel kojem pripada zaposlenik.</text:p>
        </text:list-item>
        <text:list-item>
          <text:p text:style-name="List_20_1_Content"> <text:span text:style-name="Strong_20_Emphasis">Državljanstvo</text:span> - država prebivališta.</text:p>
        </text:list-item>
        <text:list-item>
          <text:p text:style-name="List_20_1_Content"> <text:span text:style-name="Strong_20_Emphasis">OIB</text:span> - identifikacijski broj u toj državi.</text:p>
        </text:list-item>
        <text:list-item>
          <text:p text:style-name="List_20_1_Content"> <text:span text:style-name="Strong_20_Emphasis">Ime</text:span> - ime zaposlenika.</text:p>
        </text:list-item>
        <text:list-item>
          <text:p text:style-name="List_20_1_Content"> <text:span text:style-name="Strong_20_Emphasis">Prezime</text:span> - prezime zaposlenika.</text:p>
        </text:list-item>
        <text:list-item>
          <text:p text:style-name="List_20_1_Content"> <text:span text:style-name="Strong_20_Emphasis">Ulica i kućni broj</text:span> - adresa prebivališta.</text:p>
        </text:list-item>
        <text:list-item>
          <text:p text:style-name="List_20_1_Content"> <text:span text:style-name="Strong_20_Emphasis">Naselje prebivališta</text:span> - upisati dio naziva i odabrati odgovarajuće naselje.</text:p>
        </text:list-item>
        <text:list-item>
          <text:p text:style-name="List_20_1_Content"> <text:span text:style-name="Strong_20_Emphasis">Spol</text:span> - izabrati spol.</text:p>
        </text:list-item>
        <text:list-item>
          <text:p text:style-name="List_20_1_Content"> <text:span text:style-name="Strong_20_Emphasis">Vanjski</text:span> - označiti ukoliko osoba nije zaposlenik tvrtke (npr. učenici, studenti, vanjski suradnici…)<text:note text:id="ftn0" text:note-class="footnote"><text:note-citation text:label="1)">1)</text:note-citation><text:note-body><text:p text:style-name="Text_20_body">Prema Zakonu o fiskalizaciji, ukoliko operater na naplatnim uređajima nije zaposlenik tvrtke, na fiskalizaciju se šalje OIB tvrtke umjesto OIB-a operatera</text:p></text:note-body></text:note></text:p>
        </text:list-item>
        <text:list-item>
          <text:p text:style-name="List_20_1_Content"> <text:span text:style-name="Strong_20_Emphasis">Stručna sprema</text:span> - izabrati stručnu spremu zaposlenika.</text:p>
        </text:list-item>
        <text:list-item>
          <text:p text:style-name="List_20_1_Content_Last"> <text:span text:style-name="Strong_20_Emphasis">Radno mjesto</text:span> - upisati naziv radnog mjesta na kojem je zaposlen.</text:p>
        </text:list-item>
      </text:list>
      <text:h text:style-name="Heading_20_3" text:outline-level="3"><text:bookmark-start text:name="__RefHeading___kontakt_8"/><text:bookmark-start text:name="kontakt"/>2. Kontakt<text:bookmark-end text:name="__RefHeading___kontakt_8"/><text:bookmark-end text:name="kontakt"/></text:h>
      <text:p text:style-name="Text_20_body">Ovdje su podaci potrebni za komunikaciju sa zaposlenikom. Unosi se slijedeće:</text:p>
      <text:list text:style-name="List_20_1" text:continue-numbering="false">
        <text:list-item>
          <text:p text:style-name="List_20_1_Content_First"> <text:span text:style-name="Strong_20_Emphasis">Kućni telefon</text:span></text:p>
        </text:list-item>
        <text:list-item>
          <text:p text:style-name="List_20_1_Content"> <text:span text:style-name="Strong_20_Emphasis">Telefon na poslu</text:span></text:p>
        </text:list-item>
        <text:list-item>
          <text:p text:style-name="List_20_1_Content"> <text:span text:style-name="Strong_20_Emphasis">Mobitel</text:span> - važno je da format broja bude 09x xxx xxxx. Za brojeve u HR nije potrebno upisivati '++385'.</text:p>
        </text:list-item>
        <text:list-item>
          <text:p text:style-name="List_20_1_Content"> <text:span text:style-name="Strong_20_Emphasis">Fax</text:span> - broj telefaksa, ako ga zaposlenik koristi.</text:p>
        </text:list-item>
        <text:list-item>
          <text:p text:style-name="List_20_1_Content"> <text:span text:style-name="Strong_20_Emphasis">Email</text:span> - email adresa zaposlenika (koju redovno provjerava).</text:p>
        </text:list-item>
        <text:list-item>
          <text:p text:style-name="List_20_1_Content"> <text:span text:style-name="Strong_20_Emphasis">Prima SMS</text:span> - oznaka da zaposlenik želi primati SMS poruke iz Oblaka.</text:p>
        </text:list-item>
        <text:list-item>
          <text:p text:style-name="List_20_1_Content_Last"> <text:span text:style-name="Strong_20_Emphasis">Prima email</text:span> - oznaka da zaposlenik želi primati email poruke iz Oblaka. Ove oznake može mijenjati samo zaposlenik u programu <text:a xlink:type="simple" xlink:href="https://wiki.micro-process.hr/doku.php?id=hr:oblak:stranke-clan" text:style-name="Internet_20_link" text:visited-style-name="Visited_20_Internet_20_Link">Moji podaci</text:a></text:p>
        </text:list-item>
      </text:list>
      <text:h text:style-name="Heading_20_3" text:outline-level="3"><text:bookmark-start text:name="__RefHeading___osobna_iskaznica_9"/><text:bookmark-start text:name="osobna_iskaznica"/>3. Osobna iskaznica<text:bookmark-end text:name="__RefHeading___osobna_iskaznica_9"/><text:bookmark-end text:name="osobna_iskaznica"/></text:h>
      <text:p text:style-name="Text_20_body">U ovoj kartici upisuju se podaci o osobnoj iskaznici i rođenju zaposlenika. Traži se:</text:p>
      <text:list text:style-name="List_20_1" text:continue-numbering="false">
        <text:list-item>
          <text:p text:style-name="List_20_1_Content_First"> <text:span text:style-name="Strong_20_Emphasis">Datum rođenja</text:span> - upisati datum.</text:p>
        </text:list-item>
        <text:list-item>
          <text:p text:style-name="List_20_1_Content"> <text:span text:style-name="Strong_20_Emphasis">Zemlja rođenja</text:span> - izabrati zemlju rođenja.</text:p>
        </text:list-item>
        <text:list-item>
          <text:p text:style-name="List_20_1_Content"> <text:span text:style-name="Strong_20_Emphasis">Mjesto rođenja</text:span> - upisati mjesto (malim slovima, osim prvog slova).</text:p>
        </text:list-item>
        <text:list-item>
          <text:p text:style-name="List_20_1_Content"> <text:span text:style-name="Strong_20_Emphasis">Broj osobne iskaznice</text:span> - upisati broj osobne iskaznice.</text:p>
        </text:list-item>
        <text:list-item>
          <text:p text:style-name="List_20_1_Content"> <text:span text:style-name="Strong_20_Emphasis">Datum izdavanja</text:span> - upisati datum kada je izdana.</text:p>
        </text:list-item>
        <text:list-item>
          <text:p text:style-name="List_20_1_Content"> <text:span text:style-name="Strong_20_Emphasis">Izdala</text:span> - upisati policijsku upravu koja je izdala osobnu iskaznicu.</text:p>
        </text:list-item>
        <text:list-item>
          <text:p text:style-name="List_20_1_Content_Last"> <text:span text:style-name="Strong_20_Emphasis">Vrijedi do</text:span> - upisati datum do kojeg vrijedi osobna iskaznica.</text:p>
        </text:list-item>
      </text:list>
      <text:h text:style-name="Heading_20_3" text:outline-level="3"><text:bookmark-start text:name="__RefHeading___ostalo_10"/><text:bookmark-start text:name="ostalo"/>4. Ostalo<text:bookmark-end text:name="__RefHeading___ostalo_10"/><text:bookmark-end text:name="ostalo"/></text:h>
      <text:p text:style-name="Text_20_body">U ovoj kartici upisuje se zanimanje zaposlenika, a može se postaviti i fotografija.</text:p>
      <text:p text:style-name="Text_20_body">Klikom na tipku s fotoaparatom, otvara se dijalog za postavljanje slike na server. U dijalogu postoje dvije kartice:</text:p>
      <text:list text:style-name="Numbering_20_1" text:continue-numbering="false">
        <text:list-item>
          <text:p text:style-name="Numbering_20_1_Content_First"> <text:span text:style-name="Strong_20_Emphasis">~Dokument~</text:span> - u ovoj kartici možete izabrati postojeći dokument (fotografiju) sa svog diska i postaviti je na server.</text:p>
        </text:list-item>
        <text:list-item>
          <text:p text:style-name="Numbering_20_1_Content_Last"> <text:span text:style-name="Strong_20_Emphasis">~Web kamera~</text:span> - ovdje možete napraviti novu fotografiju, ako imate ugrađenu web kameru. Dovoljno je da odredite izrez fotografije (pomičete okvir) i kliknete na tipku s fotoaparatom. Možete podešavati boje i osvjetljenost slike.</text:p>
        </text:list-item>
      </text:list>
      <text:p text:style-name="Text_20_body">Fotografija se neće odmah pojaviti u svom okviru, nego tek kada osvježite stranic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sistem-radnici</dc:title>
  </office:meta>
</office:document-meta>
</file>