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hr:oblak:sistem-pod:gmail"/><text:bookmark-start text:name="__RefHeading___podesanje_postavki_u_gmail_1"/><text:bookmark-start text:name="podesanje_postavki_u_gmail"/>Podešanje postavki u Gmail<text:bookmark-end text:name="__RefHeading___podesanje_postavki_u_gmail_1"/><text:bookmark-end text:name="podesanje_postavki_u_gmail"/></text:h>
      <text:h text:style-name="Heading_20_2" text:outline-level="2"><text:bookmark-start text:name="__RefHeading___u_gmail-u_ukljuciti_imap_2"/><text:bookmark-start text:name="u_gmail-u_ukljuciti_imap"/>U Gmail-u uključiti "IMAP"<text:bookmark-end text:name="__RefHeading___u_gmail-u_ukljuciti_imap_2"/><text:bookmark-end text:name="u_gmail-u_ukljuciti_imap"/></text:h>
      <text:list text:style-name="Numbering_20_1" text:continue-numbering="false">
        <text:list-item>
          <text:p text:style-name="Numbering_20_1_Content_First"> Na Vašem računalu <text:a xlink:type="simple" xlink:href="https://mail.google.com" text:style-name="Internet_20_link" text:visited-style-name="Visited_20_Internet_20_Link">pokrenite Gmail</text:a>.</text:p>
        </text:list-item>
        <text:list-item>
          <text:p text:style-name="Numbering_20_1_Content"> Gore desno, kliknite na ikonu Postavke (zupčanik).</text:p>
        </text:list-item>
        <text:list-item>
          <text:p text:style-name="Numbering_20_1_Content"> Iz padajućeg izbornika odaberite “Postavke”.</text:p>
        </text:list-item>
        <text:list-item>
          <text:p text:style-name="Numbering_20_1_Content"> Odaberite karticu “Prosljeđivanje i POP/IMAP”.</text:p>
        </text:list-item>
        <text:list-item>
          <text:p text:style-name="Numbering_20_1_Content"> U sekciji “Pristup IMAP-om:”, označite “Omogući IMAP”.</text:p>
        </text:list-item>
        <text:list-item>
          <text:p text:style-name="Numbering_20_1_Content"> Kliknite na tipku “Spremi promjene”.</text:p>
        </text:list-item>
        <text:list-item>
          <text:p text:style-name="Numbering_20_1_Content_Last"> Uključiti postavku (treba biti prijavljen na svoj gmail račun) <text:a xlink:type="simple" xlink:href="https://www.google.com/settings/security/lesssecureapps" text:style-name="Internet_20_link" text:visited-style-name="Visited_20_Internet_20_Link">https://www.google.com/settings/security/lesssecureapps</text:a></text:p>
        </text:list-item>
      </text:list>
      <text:h text:style-name="Heading_20_2" text:outline-level="2"><text:bookmark-start text:name="__RefHeading___u_kartici_imap_smtp_u_obrascu_tvrtke_3"/><text:bookmark-start text:name="u_kartici_imap_smtp_u_obrascu_tvrtke"/>U kartici ~IMAP/SMTP~ u obrascu Tvrtke<text:bookmark-end text:name="__RefHeading___u_kartici_imap_smtp_u_obrascu_tvrtke_3"/><text:bookmark-end text:name="u_kartici_imap_smtp_u_obrascu_tvrtke"/></text:h>
      <text:list text:style-name="List_20_1" text:continue-numbering="false">
        <text:list-item>
          <text:p text:style-name="List_20_1_Content_First"> <text:span text:style-name="Strong_20_Emphasis">SMTP email</text:span> - email adresa pošiljatelja poruka</text:p>
        </text:list-item>
        <text:list-item>
          <text:p text:style-name="List_20_1_Content"> <text:span text:style-name="Strong_20_Emphasis">SMTP poslužitelj</text:span> - smtp.gmail.com:587</text:p>
        </text:list-item>
        <text:list-item>
          <text:p text:style-name="List_20_1_Content"> <text:span text:style-name="Strong_20_Emphasis">SMTP korisnik</text:span> - ista email adresa kao u SMTP email</text:p>
        </text:list-item>
        <text:list-item>
          <text:p text:style-name="List_20_1_Content_Last"> <text:span text:style-name="Strong_20_Emphasis">SMTP zaporka</text:span> - Gmail zaporka</text:p>
        </text:list-item>
      </text:list>
      <text:p text:style-name="Text_20_body">Iznimno, ako koristite modul <text:a xlink:type="simple" xlink:href="https://wiki.micro-process.hr/doku.php?id=hr:oblak:zadaci-tms" text:style-name="Internet_20_link" text:visited-style-name="Visited_20_Internet_20_Link">Zadaci (TMS)</text:a> treba imati zasebnu email adresu za primanje zahtjeva klijenata. Oblak će samostalno preuzimati email poruke sa te adrese i smještati ih u bazi kao novi zahtjev za pomoć. Potrebno je upisati sljedeće podatke:</text:p>
      <text:list text:style-name="List_20_1" text:continue-numbering="false">
        <text:list-item>
          <text:p text:style-name="List_20_1_Content_First"> <text:span text:style-name="Strong_20_Emphasis">IMAP email</text:span> - email adresa na koju se šalju zahtjevi za pomoć/podršku</text:p>
        </text:list-item>
        <text:list-item>
          <text:p text:style-name="List_20_1_Content"> <text:span text:style-name="Strong_20_Emphasis">IMAP poslužitelj</text:span> - imap.gmail.com:993</text:p>
        </text:list-item>
        <text:list-item>
          <text:p text:style-name="List_20_1_Content"> <text:span text:style-name="Strong_20_Emphasis">IMAP korisnik</text:span> - ista email adresa kao u IMAP email</text:p>
        </text:list-item>
        <text:list-item>
          <text:p text:style-name="List_20_1_Content_Last"> <text:span text:style-name="Strong_20_Emphasis">IMAP zaporka</text:span> - Gmail zaporka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hr:oblak:sistem-pod:gmail</dc:title>
  </office:meta>
</office:document-meta>
</file>