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istem-oj"/><text:bookmark-start text:name="__RefHeading___odjeli_1"/><text:bookmark-start text:name="odjeli"/>Odjeli<text:bookmark-end text:name="__RefHeading___odjeli_1"/><text:bookmark-end text:name="odjeli"/></text:h>
      <text:p text:style-name="Text_20_body">Dio modula: <text:a xlink:type="simple" xlink:href="https://wiki.micro-process.hr/doku.php?id=hr:oblak:fiskalni-uredaji" text:style-name="Internet_20_link" text:visited-style-name="Visited_20_Internet_20_Link">Fiskalni uređaji</text:a>, <text:a xlink:type="simple" xlink:href="https://wiki.micro-process.hr/doku.php?id=hr:oblak:evidencija-koristenja-vozila" text:style-name="Internet_20_link" text:visited-style-name="Visited_20_Internet_20_Link">Evidencija korištenja vozila</text:a>, <text:a xlink:type="simple" xlink:href="https://wiki.micro-process.hr/doku.php?id=hr:oblak:putni-nalozi" text:style-name="Internet_20_link" text:visited-style-name="Visited_20_Internet_20_Link">Putni nalozi</text:a>, <text:a xlink:type="simple" xlink:href="https://wiki.micro-process.hr/doku.php?id=hr:oblak:politicke-stranke" text:style-name="Internet_20_link" text:visited-style-name="Visited_20_Internet_20_Link">Političke stranke</text:a>, <text:a xlink:type="simple" xlink:href="https://wiki.micro-process.hr/doku.php?id=hr:oblak:udruge" text:style-name="Internet_20_link" text:visited-style-name="Visited_20_Internet_20_Link">Udruge</text:a>, <text:a xlink:type="simple" xlink:href="https://wiki.micro-process.hr/doku.php?id=hr:oblak:kontrola-pristupa" text:style-name="Internet_20_link" text:visited-style-name="Visited_20_Internet_20_Link">Kontrola pristupa</text:a>, <text:a xlink:type="simple" xlink:href="https://wiki.micro-process.hr/doku.php?id=hr:oblak:evidencija-radnog-vremena" text:style-name="Internet_20_link" text:visited-style-name="Visited_20_Internet_20_Link">Evidencija radnog vremena</text:a>, <text:a xlink:type="simple" xlink:href="https://wiki.micro-process.hr/doku.php?id=hr:oblak:prodaja-crm" text:style-name="Internet_20_link" text:visited-style-name="Visited_20_Internet_20_Link">Prodaja (CRM)</text:a>, <text:a xlink:type="simple" xlink:href="https://wiki.micro-process.hr/doku.php?id=hr:oblak:pcelarstvo" text:style-name="Internet_20_link" text:visited-style-name="Visited_20_Internet_20_Link">Pčelarstvo</text:a>, <text:a xlink:type="simple" xlink:href="https://wiki.micro-process.hr/doku.php?id=hr:oblak:web-trgovina" text:style-name="Internet_20_link" text:visited-style-name="Visited_20_Internet_20_Link">Web trgovina</text:a>, <text:a xlink:type="simple" xlink:href="https://wiki.micro-process.hr/doku.php?id=hr:oblak:zadaci-tms" text:style-name="Internet_20_link" text:visited-style-name="Visited_20_Internet_20_Link">Zadaci (TMS)</text:a>.</text:p>
      <text:p text:style-name="Text_20_body">Odjeli su organizacijske jedinice tvrtke. Svaka tvrtka u sustavu <text:a xlink:type="simple" xlink:href="https://wiki.micro-process.hr/doku.php?id=hr:oblak:start" text:style-name="Internet_20_link" text:visited-style-name="Visited_20_Internet_20_Link">Oblak</text:a> mora imati barem jedan odjel. </text:p>
      <text:h text:style-name="Heading_20_2" text:outline-level="2"><text:bookmark-start text:name="__RefHeading___trazilica_2"/><text:bookmark-start text:name="trazilica"/>Tražilica<text:bookmark-end text:name="__RefHeading___trazilica_2"/><text:bookmark-end text:name="trazilica"/></text:h>
      <text:p text:style-name="Text_20_body">Sastoji se od dvije kartice:</text:p>
      <text:h text:style-name="Heading_20_3" text:outline-level="3"><text:bookmark-start text:name="__RefHeading___trazi_3"/><text:bookmark-start text:name="trazi"/>1. Traži<text:bookmark-end text:name="__RefHeading___trazi_3"/><text:bookmark-end text:name="trazi"/></text:h>
      <text:p text:style-name="Text_20_body">Pretraživanje je moguće samo preko dva podatka:</text:p>
      <text:list text:style-name="List_20_1" text:continue-numbering="false">
        <text:list-item>
          <text:p text:style-name="List_20_1_Content_First"> <text:span text:style-name="Strong_20_Emphasis">Šifra</text:span> - šifra odjela koju ste sami odredili</text:p>
        </text:list-item>
        <text:list-item>
          <text:p text:style-name="List_20_1_Content_Last"> <text:span text:style-name="Strong_20_Emphasis">Naziv</text:span> - dio naziva odjela</text:p>
        </text:list-item>
      </text:list>
      <text:p text:style-name="Text_20_body">Većina subjekata (tvrtki) zadovoljit će se s jednim ili nekoliko odjela, ali političke stranke imaju razgranatu organizaciju od 500 ili više podružnica i kroz ovu tražilicu mogu lako doći do željenih podataka.</text:p>
      <text:h text:style-name="Heading_20_3" text:outline-level="3"><text:bookmark-start text:name="__RefHeading___ispis_4"/><text:bookmark-start text:name="ispis"/>2. Ispis<text:bookmark-end text:name="__RefHeading___ispis_4"/><text:bookmark-end text:name="ispis"/></text:h>
      <text:p text:style-name="Text_20_body">Ovdje se nalazi tipka &lt;Lista organizacijskih jedinica&gt; koja će vam dati PDF dokument sa svim organizacijskim jedinicama koje imate. Otvorit će se dijalog koji će tražiti da izaberete regiju i županiju. Dodatna mogućnost za stranke je izabrati odgovarajuću izbornu jedinicu.</text:p>
      <text:h text:style-name="Heading_20_2" text:outline-level="2"><text:bookmark-start text:name="__RefHeading___lista_5"/><text:bookmark-start text:name="lista"/>Lista<text:bookmark-end text:name="__RefHeading___lista_5"/><text:bookmark-end text:name="lista"/></text:h>
      <text:p text:style-name="Text_20_body">Na listi se prikazuje jedinstvena šifra odjela i njegov naziv te podaci o adresi odjela.</text:p>
      <text:h text:style-name="Heading_20_2" text:outline-level="2"><text:bookmark-start text:name="__RefHeading___obrazac_6"/><text:bookmark-start text:name="obrazac"/>Obrazac<text:bookmark-end text:name="__RefHeading___obrazac_6"/><text:bookmark-end text:name="obrazac"/></text:h>
      <text:p text:style-name="Text_20_body">Za ispravan rad sustava potreban je veliki broj podataka o odjelima zbog čega je obrazac podijeljen na nekoliko kartica:</text:p>
      <text:h text:style-name="Heading_20_3" text:outline-level="3"><text:bookmark-start text:name="__RefHeading___osnovno_7"/><text:bookmark-start text:name="osnovno"/>1. Osnovno<text:bookmark-end text:name="__RefHeading___osnovno_7"/><text:bookmark-end text:name="osnovno"/></text:h>
      <text:p text:style-name="Text_20_body">Ovdje se upisuju osnovni podaci o svakom odjelu. Traže se slijedeći podaci:</text:p>
      <text:list text:style-name="List_20_1" text:continue-numbering="false">
        <text:list-item>
          <text:p text:style-name="List_20_1_Content_First"> <text:span text:style-name="Strong_20_Emphasis">Ključ</text:span> - podatak se automatski generira. Ključ služi za to da svojim kupcima možete poslati web adresu (koja sadrži vaš ključ) tako da oni mogu pretraživati cjenik vaših artikala. Svaki kupac treba znati i svoj posebni ključ kojega mu vi dodjeljujete.</text:p>
        </text:list-item>
        <text:list-item>
          <text:p text:style-name="List_20_1_Content"> <text:span text:style-name="Strong_20_Emphasis">Šifra</text:span> - jedinstvena brojčana šifra odjela koju sami dodjeljujete (redni broj odjela).</text:p>
        </text:list-item>
        <text:list-item>
          <text:p text:style-name="List_20_1_Content"> <text:span text:style-name="Strong_20_Emphasis">Naziv</text:span> - naziv odjela (do 64 znaka).</text:p>
        </text:list-item>
        <text:list-item>
          <text:p text:style-name="List_20_1_Content"> <text:span text:style-name="Strong_20_Emphasis">Ulica</text:span> - naziv ulice u kojoj se nalazi odjel</text:p>
        </text:list-item>
        <text:list-item>
          <text:p text:style-name="List_20_1_Content"> <text:span text:style-name="Strong_20_Emphasis">Broj</text:span> - kućni broj odjela</text:p>
        </text:list-item>
        <text:list-item>
          <text:p text:style-name="List_20_1_Content"> <text:span text:style-name="Strong_20_Emphasis">Dodatak broju</text:span> - dodatak kućnom broju (ovo se traži prilikom registracije prostora u poreznu upravu).</text:p>
        </text:list-item>
        <text:list-item>
          <text:p text:style-name="List_20_1_Content"> <text:span text:style-name="Strong_20_Emphasis">Naselje</text:span> - naselje u kojem se odjel nalazi.</text:p>
        </text:list-item>
        <text:list-item>
          <text:p text:style-name="List_20_1_Content"> <text:span text:style-name="Strong_20_Emphasis">Mjesto</text:span> - poštanski broj i mjesto se dobiva iz naselja</text:p>
        </text:list-item>
        <text:list-item>
          <text:p text:style-name="List_20_1_Content"> <text:span text:style-name="Strong_20_Emphasis">Općina</text:span> - općina i županije se dobiva iz naselja (služi za kontrolu jer ima više naselja s istim nazivom).</text:p>
        </text:list-item>
        <text:list-item>
          <text:p text:style-name="List_20_1_Content"> <text:span text:style-name="Strong_20_Emphasis">Odgovorna osoba (OIB)</text:span> - upisuje se OIB odgovorne osobe (za ispis na računima).</text:p>
        </text:list-item>
        <text:list-item>
          <text:p text:style-name="List_20_1_Content"> <text:span text:style-name="Strong_20_Emphasis">Likvidator URA (OIB)</text:span> - upisuje se OIB likvidatora ulaznih računa.</text:p>
        </text:list-item>
        <text:list-item>
          <text:p text:style-name="List_20_1_Content_Last"> <text:span text:style-name="Strong_20_Emphasis">Likvidator IRA (OIB)</text:span> - upisuje se OIB likvidatora izlaznih računa (obavezan ispis na izdanim računima).</text:p>
        </text:list-item>
      </text:list>
      <text:p text:style-name="Text_20_body">Slijedeće kartice pojavljuju se svima osim političkim strankama i udrugama.</text:p>
      <text:h text:style-name="Heading_20_3" text:outline-level="3"><text:bookmark-start text:name="__RefHeading___postavke_8"/><text:bookmark-start text:name="postavke"/>2. Postavke<text:bookmark-end text:name="__RefHeading___postavke_8"/><text:bookmark-end text:name="postavke"/></text:h>
      <text:p text:style-name="Text_20_body">Ovdje se upisuju osnovne postavke potrebne za normalan rad i korištenje modula u sustavu <text:a xlink:type="simple" xlink:href="https://wiki.micro-process.hr/doku.php?id=hr:oblak:start" text:style-name="Internet_20_link" text:visited-style-name="Visited_20_Internet_20_Link">Oblak</text:a>. Uglavnom se definiraju razni šifrarnici. Svaki odjel može koristiti svoj šifrarnik za artikle, na primjer, ali može koristiti i šifrarnik koji je zajednički cijeloj tvrtki. Isto tako, više tvrtki može koristiti jedan zajednički šifrarnik (uglavnom 'sestrinske' i partnerske tvrtke).</text:p>
      <text:list text:style-name="List_20_1" text:continue-numbering="false">
        <text:list-item>
          <text:p text:style-name="List_20_1_Content_First"> <text:span text:style-name="Strong_20_Emphasis">Šifrarnik arikala</text:span> - upisati oznaku šifrarnika za artikle. Podrazumijeva se ID tvrtke, ali se može promijeniti.</text:p>
        </text:list-item>
        <text:list-item>
          <text:p text:style-name="List_20_1_Content"> <text:span text:style-name="Strong_20_Emphasis">Šifrarnik usluga</text:span> - upisati oznaku šifrarnika za usluge. Podrazumijeva se ID tvrtke, ali se može promijeniti.</text:p>
        </text:list-item>
        <text:list-item>
          <text:p text:style-name="List_20_1_Content"> <text:span text:style-name="Strong_20_Emphasis">Šifrarnik proizvoda</text:span> - upisati oznaku šifrarnika za gotove proizvode. Podrazumijeva se ID tvrtke, ali se može promijeniti.</text:p>
        </text:list-item>
        <text:list-item>
          <text:p text:style-name="List_20_1_Content"> <text:span text:style-name="Strong_20_Emphasis">Šifrarnik hrane i pića</text:span> - upisati oznaku šifrarnika za hranu i piće. Podrazumijeva se ID tvrtke, ali se može promijeniti.</text:p>
        </text:list-item>
        <text:list-item>
          <text:p text:style-name="List_20_1_Content"> <text:span text:style-name="Strong_20_Emphasis">Zadnji datum dokumenta</text:span> - upisati datum i vrijeme zadnjeg dokumenta. Ako se ostavi prazno, dokumenti se ne mogu upisivati naknadno, nego samo s trenutnim datumom i vremenom upisa. Za retroaktivno upisivanje među-ovisnih dokumenata koji moraju imati određeni redoslijed (najprije primka, a zatim izdatnica), koristi se ovaj datum i vrijeme. Ovaj datum i vrijeme se upisuju samo prvi put. Nakon toga se automatski ažurira.</text:p>
        </text:list-item>
        <text:list-item>
          <text:p text:style-name="List_20_1_Content_Last"> <text:span text:style-name="Strong_20_Emphasis">Cjenik</text:span> - postavljanje tekstualne datoteke sa cijenama na Oblak. Nakon postavljanja cjenika, treba kliknuti na tipku &lt;Prihvati&gt; kako bi se postavljeni cjenik obradio. Nakon obrade, cjenik se automatski briše, kako ne bi dolazilo do uzastopnih obrada, ako se promijeni neki drugi podatak o odjelu. Za postavljanje i obradu cjenika, trebate najprije konzultirati Micro Process, kako bi se obrada prilagodila vašem formatu.</text:p>
        </text:list-item>
      </text:list>
      <text:h text:style-name="Heading_20_3" text:outline-level="3"><text:bookmark-start text:name="__RefHeading___fiskalni_podaci_9"/><text:bookmark-start text:name="fiskalni_podaci"/>3. Fiskalni podaci<text:bookmark-end text:name="__RefHeading___fiskalni_podaci_9"/><text:bookmark-end text:name="fiskalni_podaci"/></text:h>
      <text:p text:style-name="Text_20_body">U ovoj kartici se upisuju podaci neophodni za izdavanje fiskalnih računa. Koristi se u modulu <text:a xlink:type="simple" xlink:href="https://wiki.micro-process.hr/doku.php?id=hr:oblak:fiskalni-uredaji" text:style-name="Internet_20_link" text:visited-style-name="Visited_20_Internet_20_Link">Fiskalni uređaji</text:a>. Upisuju se slijedeći podaci:</text:p>
      <text:list text:style-name="List_20_1" text:continue-numbering="false">
        <text:list-item>
          <text:p text:style-name="List_20_1_Content_First"> <text:span text:style-name="Strong_20_Emphasis">Oznaka slijednosti</text:span> - da li je slijed brojeva na računima na nivou poslovnog prostora (jedan brojčanik za sve naplatne uređaje) ili na nivou naplatnog uređaja (svaka kasa ili vaga ima svoj niz brojeva računa). Jednom upisan, ovaj podatak se više ne smije mijenjati.</text:p>
        </text:list-item>
        <text:list-item>
          <text:p text:style-name="List_20_1_Content"> <text:span text:style-name="Strong_20_Emphasis">PP Oznaka</text:span> - oznaka poslovnog prostora. Promjenom oznake PP, mijenja se i brojač računa koji kreće od 1 ili, ukoliko je oznaka već bila u upotrebi, se nastavlja sljedećim rednim brojem od zadnje izdanog računa na ovoj oznaci poslovnog prostora.</text:p>
        </text:list-item>
        <text:list-item>
          <text:p text:style-name="List_20_1_Content"> <text:span text:style-name="Strong_20_Emphasis">Naplatno mjesto</text:span> - Naplatno mjesto (Lokacija) koja je dodjeljena ovom poslovnom prostoru.</text:p>
        </text:list-item>
        <text:list-item>
          <text:p text:style-name="List_20_1_Content"> <text:span text:style-name="Strong_20_Emphasis"> PP registiran</text:span> - Potvrditi ako je PP registriran putem e-porezne. Računi se neće fiskalizirati ukoliko ovaj podatak nije potvrđen.</text:p>
        </text:list-item>
        <text:list-item>
          <text:p text:style-name="List_20_1_Content"> <text:span text:style-name="Strong_20_Emphasis">Radno vrijeme</text:span> - upisati radno vrijeme prostora. Ovo radno vrijeme mora se registrirati u poreznoj upravi. Ako se radno vrijeme promijeni, mora se ponovo registrirati.</text:p>
        </text:list-item>
        <text:list-item>
          <text:p text:style-name="List_20_1_Content_Last"> <text:span text:style-name="Strong_20_Emphasis">Datum promjene</text:span> - prikazuje se datum zadnje promjene. Kada se napravi nova promjena (radnog vremena), ovdje treba upisati novi datum od kojeg vrijedi registrirana promjena. Datum može biti u budućnosti.</text:p>
        </text:list-item>
      </text:list>
      <text:h text:style-name="Heading_20_3" text:outline-level="3"><text:bookmark-start text:name="__RefHeading___registracije_10"/><text:bookmark-start text:name="registracije"/>4. Registracije<text:bookmark-end text:name="__RefHeading___registracije_10"/><text:bookmark-end text:name="registracije"/></text:h>
      <text:p text:style-name="Text_20_body">U ovoj kartici vodi se dnevnik o svim registracijama poslovnog prostora na poreznoj upravi. Zadnja registracija se pojavljuje na vrhu liste. Prikazuje se vrsta dokumenta, datum i vrijeme slanja podataka na registraciju, datum i vrijeme zadnje uspješne registracije, oznaka zatvaranja i registracije. Klikom na tipku s povećalom možete vidjeti detalje registracije.</text:p>
      <text:h text:style-name="Heading_20_3" text:outline-level="3"><text:bookmark-start text:name="__RefHeading___xml_dokumenti_11"/><text:bookmark-start text:name="xml_dokumenti"/>5. XML dokumenti<text:bookmark-end text:name="__RefHeading___xml_dokumenti_11"/><text:bookmark-end text:name="xml_dokumenti"/></text:h>
      <text:p text:style-name="Text_20_body">Ovdje se nalaze svi XML dokumenti zahtjeva za registraciju poslovnog prostora i dobiveni odgovori. Ovi podaci se ne mogu unositi niti mijenjati.</text:p>
      <text:p text:style-name="Text_20_body">Slijede kartice koje se pojavljuju samo političkim strankama i udrugama.</text:p>
      <text:h text:style-name="Heading_20_3" text:outline-level="3"><text:bookmark-start text:name="__RefHeading___dodatni_podaci_12"/><text:bookmark-start text:name="dodatni_podaci"/>6. Dodatni podaci<text:bookmark-end text:name="__RefHeading___dodatni_podaci_12"/><text:bookmark-end text:name="dodatni_podaci"/></text:h>
      <text:p text:style-name="Text_20_body">Za ispravan rad modula <text:a xlink:type="simple" xlink:href="https://wiki.micro-process.hr/doku.php?id=hr:oblak:politicke-stranke" text:style-name="Internet_20_link" text:visited-style-name="Visited_20_Internet_20_Link">Političke stranke</text:a> i <text:a xlink:type="simple" xlink:href="https://wiki.micro-process.hr/doku.php?id=hr:oblak:udruge" text:style-name="Internet_20_link" text:visited-style-name="Visited_20_Internet_20_Link">Udruge</text:a> potrebno je upisati dodatne podatke u odjele. Traže se slijedeći podaci:</text:p>
      <text:list text:style-name="List_20_1" text:continue-numbering="false">
        <text:list-item>
          <text:p text:style-name="List_20_1_Content_First"> <text:span text:style-name="Strong_20_Emphasis">Nadređena organizacija</text:span> - izabrati nadređenu organizaciju, ako postoji hijerarhija. </text:p>
        </text:list-item>
        <text:list-item>
          <text:p text:style-name="List_20_1_Content"> <text:span text:style-name="Strong_20_Emphasis">Email</text:span> - lista email adresa na koje se šalju obavijesti o novim članovima.</text:p>
        </text:list-item>
        <text:list-item>
          <text:p text:style-name="List_20_1_Content"> <text:span text:style-name="Strong_20_Emphasis">Potpis</text:span> - potpis koji se stavlja na kraju email poruke koja se automatski šalje novim članovima.</text:p>
        </text:list-item>
        <text:list-item>
          <text:p text:style-name="List_20_1_Content"> <text:span text:style-name="Strong_20_Emphasis">Ima članove</text:span> - označiti ako ovaj odjel smije imati članove. Nadređeni odjeli obično nemaju članove i u njih se nitko ne može učlaniti.</text:p>
        </text:list-item>
        <text:list-item>
          <text:p text:style-name="List_20_1_Content"> <text:span text:style-name="Strong_20_Emphasis">Aktivna je</text:span> - označiti da li je ovaj odjel ili organizacijska jedinica aktivna. Neaktivne jedinice se ne pojavljuju u padajućim listama.</text:p>
        </text:list-item>
        <text:list-item>
          <text:p text:style-name="List_20_1_Content"> <text:span text:style-name="Strong_20_Emphasis">Broj birača</text:span> - upisati broj birača koji postoje na području organizacijske jedinice.</text:p>
        </text:list-item>
        <text:list-item>
          <text:p text:style-name="List_20_1_Content"> <text:span text:style-name="Strong_20_Emphasis">Datum podatka</text:span> - datum kada je objavljen broj birača.</text:p>
        </text:list-item>
        <text:list-item>
          <text:p text:style-name="List_20_1_Content_Last"> <text:span text:style-name="Strong_20_Emphasis">Izborna jedinica</text:span> - izabrati izbornu jedinicu kojoj pripada podružnica. Ovi podaci su važni samo političkim strankama. Udruge ih ne moraju upisivati.</text:p>
        </text:list-item>
      </text:list>
      <text:h text:style-name="Heading_20_3" text:outline-level="3"><text:bookmark-start text:name="__RefHeading___tijela_i_funkcije_13"/><text:bookmark-start text:name="tijela_i_funkcije"/>7. Tijela i funkcije<text:bookmark-end text:name="__RefHeading___tijela_i_funkcije_13"/><text:bookmark-end text:name="tijela_i_funkcije"/></text:h>
      <text:p text:style-name="Text_20_body"> U ovoj kartici prikazana su sva unutar-stranačke tijela i funkcije, kao i imena članova koji ih obnašaju. Podaci se odnose na organizacijsku jedinicu (odjel) u koju se upisuju.</text:p>
      <text:p text:style-name="Text_20_body">Traži se unos slijedećih podataka:</text:p>
      <text:list text:style-name="List_20_1" text:continue-numbering="false">
        <text:list-item>
          <text:p text:style-name="List_20_1_Content_First"> <text:span text:style-name="Strong_20_Emphasis">Tijelo</text:span> - odabrati tijelo odjela (organizacijske jedinice) (Predsjedništvo, Nadzorni odbor…).</text:p>
        </text:list-item>
        <text:list-item>
          <text:p text:style-name="List_20_1_Content"> <text:span text:style-name="Strong_20_Emphasis">Funkcija</text:span> - odabrati funkciju osobe u tom tijelu (predsjednik, potpredsjednik, član…).</text:p>
        </text:list-item>
        <text:list-item>
          <text:p text:style-name="List_20_1_Content_Last"> <text:span text:style-name="Strong_20_Emphasis">Član</text:span> - odabrati osobu koja obnaša odabranu funkciju u odabranom tijelu.</text:p>
        </text:list-item>
      </text:list>
      <text:p text:style-name="Text_20_body">Napomene koje vrijede za političke stranke:</text:p>
      <text:list text:style-name="List_20_1" text:continue-numbering="false">
        <text:list-item>
          <text:p text:style-name="List_20_1_Content_First"> članove tijela nadređenih organizacijskih jedinica, koji se biraju u nižim organizacijskim jedinicama, upisuju se u tijelima nižih organizacijskih jedinica. Dakle, članovi Županijskih skupština, Sabora stranke, Središnjeg odbora koji se biraju u podružnicama upisuju se u tijelima i funkcijama podružnica.</text:p>
        </text:list-item>
        <text:list-item>
          <text:p text:style-name="List_20_1_Content"> Predsjednici, potpredsjednici, tajnici i slično koji se biraju na Županijskoj skupštini, Saboru stranke, Središnjem odboru i sl. upisuju se u tim organizacijskim jedinicama (županijskim organizacijama).</text:p>
        </text:list-item>
        <text:list-item>
          <text:p text:style-name="List_20_1_Content"> članovi Suda časti i ostalih tijela središnjice stranke upisuju se u podacima stranke (tvrtke).</text:p>
        </text:list-item>
        <text:list-item>
          <text:p text:style-name="List_20_1_Content_Last"> u podacima o članu stranke u kartici <text:span text:style-name="Strong_20_Emphasis">~Tijela i funkcije~</text:span> vidljive su sve funkcije koje član obnaša u tijelima stranke.</text:p>
        </text:list-item>
      </text:list>
      <text:h text:style-name="Heading_20_3" text:outline-level="3"><text:bookmark-start text:name="__RefHeading___mjesni_odbori_gradske_cetvrti_14"/><text:bookmark-start text:name="mjesni_odbori_gradske_cetvrti"/>8. Mjesni odbori / gradske četvrti<text:bookmark-end text:name="__RefHeading___mjesni_odbori_gradske_cetvrti_14"/><text:bookmark-end text:name="mjesni_odbori_gradske_cetvrti"/></text:h>
      <text:p text:style-name="Text_20_body">Općinske ili gradske organizacije s velikim brojem članova, mogu svoj rad organizirati u manjim jedinicama koje su raspoređene na razini mjesnih odbora ili gradskih četvrti. Članovi se i dalje evidentiraju na razini organizacije, ali mogu pripadati i nekom mjesnom odboru ili gradskoj četvrti.</text:p>
      <text:p text:style-name="Text_20_body">Podaci o mjesnim odborima unutar organizacije su slijedeći:</text:p>
      <text:list text:style-name="List_20_1" text:continue-numbering="false">
        <text:list-item>
          <text:p text:style-name="List_20_1_Content_First"> <text:span text:style-name="Strong_20_Emphasis">Općina/Grad</text:span> - naziv organizacijske jedinice koji se samo prikazuje.</text:p>
        </text:list-item>
        <text:list-item>
          <text:p text:style-name="List_20_1_Content"> <text:span text:style-name="Strong_20_Emphasis">Naziv</text:span> - naziv mjesnog odbora / gradske četvrti.</text:p>
        </text:list-item>
        <text:list-item>
          <text:p text:style-name="List_20_1_Content"> <text:span text:style-name="Strong_20_Emphasis">Ulica</text:span> - ulica mjesnog odbora / gradske četvrti.</text:p>
        </text:list-item>
        <text:list-item>
          <text:p text:style-name="List_20_1_Content"> <text:span text:style-name="Strong_20_Emphasis">Broj</text:span> - kućni broj.</text:p>
        </text:list-item>
        <text:list-item>
          <text:p text:style-name="List_20_1_Content"> <text:span text:style-name="Strong_20_Emphasis">Dodatak broju</text:span> - dodatak kućnom broju.</text:p>
        </text:list-item>
        <text:list-item>
          <text:p text:style-name="List_20_1_Content"> <text:span text:style-name="Strong_20_Emphasis">Naselje</text:span> - naselje mjesnog odbora / gradske četvrti.</text:p>
        </text:list-item>
        <text:list-item>
          <text:p text:style-name="List_20_1_Content"> <text:span text:style-name="Strong_20_Emphasis">Odgovorna osoba</text:span> - član koji je odgovorna (kontakt) osoba u  mjesnom odboru / gradskoj četvrti.</text:p>
        </text:list-item>
        <text:list-item>
          <text:p text:style-name="List_20_1_Content_Last"> <text:span text:style-name="Strong_20_Emphasis">Email</text:span> - email za kontakt s mjesnim odborom / gradskom četvr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istem-oj</dc:title>
  </office:meta>
</office:document-meta>
</file>