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tel"/><text:bookmark-start text:name="__RefHeading___telefonski_imenik_1"/><text:bookmark-start text:name="telefonski_imenik"/>Telefonski imenik<text:bookmark-end text:name="__RefHeading___telefonski_imenik_1"/><text:bookmark-end text:name="telefonski_imenik"/></text:h>
      <text:p text:style-name="Text_20_body">Dio modula: <text:a xlink:type="simple" xlink:href="https://wiki.micro-process.hr/doku.php?id=hr:oblak:politicke-stranke" text:style-name="Internet_20_link" text:visited-style-name="Visited_20_Internet_20_Link">Političke stranke</text:a>.</text:p>
      <text:p text:style-name="Text_20_body">Telefonski imenik sadrži nepotpune podatke o korisnicima fiksnih i mobilnih brojeva na području Republike Hrvatske, a služi kao izvor podataka o potencijalnim biračima političkih stranak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Pretraživanje telefonskog imenika moguće je po slijedećim podacima:</text:p>
      <text:list text:style-name="List_20_1" text:continue-numbering="false">
        <text:list-item>
          <text:p text:style-name="List_20_1_Content_First"> <text:span text:style-name="Strong_20_Emphasis">Broj pošte</text:span> - obavezan izbor. Prikazuju se podaci osoba sa izabranim poštanskim brojem</text:p>
        </text:list-item>
        <text:list-item>
          <text:p text:style-name="List_20_1_Content"> <text:span text:style-name="Strong_20_Emphasis">Adresa</text:span> - prikazuju se podaci osoba koje u svojoj adresi sadrže upisani podatak</text:p>
        </text:list-item>
        <text:list-item>
          <text:p text:style-name="List_20_1_Content"> <text:span text:style-name="Strong_20_Emphasis">Ime</text:span> - prikazuju se osobe s upisanim imenom (ili dijelom imena).</text:p>
        </text:list-item>
        <text:list-item>
          <text:p text:style-name="List_20_1_Content_Last"> <text:span text:style-name="Strong_20_Emphasis">Prezime</text:span> - prikazuju se osobe s upisanim prezimenom (ili dijelom prezimena).</text:p>
        </text:list-item>
      </text:list>
      <text:p text:style-name="Text_20_body">Na dnu tražilice nalazi se tipka <text:span text:style-name="Strong_20_Emphasis">&lt;Dodaj sve u birače&gt;</text:span>. Klikom na ovu tipku dobit ćete dijalog za izbor organizacijske jedinice i naselja. Sve prikazane osobe bit će dodane u popis birača i to na izabranu organizacijsku jedinicu. Istovremeno će se ažurirati njihovi podaci o naselju tako što će svima biti upisano izabrano naselje. Ova radnja dostupna je samo administratoru političke stranke.</text:p>
      <text:p text:style-name="Text_20_body"><text:span text:style-name="Strong_20_Emphasis">Napomena</text:span>: Prije nego što pokrenete ovaj postupak, trebate u <text:a xlink:type="simple" xlink:href="https://wiki.micro-process.hr/doku.php?id=hr:oblak:stranke-biraci" text:style-name="Internet_20_link" text:visited-style-name="Visited_20_Internet_20_Link">biračima</text:a> pokrenuti postupak za ažuriranje telefonskih brojeva iz ovog imenika, klikom na tipku &lt;Ažuriraj telefone&gt;.</text:p>
      <text:p text:style-name="Text_20_body">Birači koji su upisani na ovakav način dobivaju posebnu oznaku u stupcu 'I' i nisu valjani sve dok se ova oznaka ručno ne ukloni. To je zbog toga što se na ovaj način podaci mogu duplicirati i potrebno ih ručno srediti.</text:p>
      <text:h text:style-name="Heading_20_3" text:outline-level="3"><text:bookmark-start text:name="__RefHeading___ispisi_3"/><text:bookmark-start text:name="ispisi"/>2. Ispisi<text:bookmark-end text:name="__RefHeading___ispisi_3"/><text:bookmark-end text:name="ispisi"/></text:h>
      <text:p text:style-name="Text_20_body">Kartica sadrži tipku <text:span text:style-name="Strong_20_Emphasis">&lt;Lista partnera&gt;</text:span>. Klikom na tipku otvorit će se dijalog u kojem možete izabrati određenu zemlju iz koje je partner. Ako ništa ne izaberete, dobit ćete PDF dokument sa listom partnera iz svih zemalja.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Text_20_body">Na listi se prikazuju slijedeći podaci:</text:p>
      <text:list text:style-name="List_20_1" text:continue-numbering="false">
        <text:list-item>
          <text:p text:style-name="List_20_1_Content_First"> <text:span text:style-name="Strong_20_Emphasis">Prezime</text:span></text:p>
        </text:list-item>
        <text:list-item>
          <text:p text:style-name="List_20_1_Content"> <text:span text:style-name="Strong_20_Emphasis">Ime</text:span></text:p>
        </text:list-item>
        <text:list-item>
          <text:p text:style-name="List_20_1_Content"> <text:span text:style-name="Strong_20_Emphasis">Poštanski broj</text:span></text:p>
        </text:list-item>
        <text:list-item>
          <text:p text:style-name="List_20_1_Content_Last"> <text:span text:style-name="Strong_20_Emphasis">Mjesto</text:span></text:p>
        </text:list-item>
      </text:list>
      <text:p text:style-name="Text_20_body">Svaku prikazanu osobu možete posebno označiti kvačicom ispred prezimena, a zatim označene osobe dodati u listu birača. Pri tome će se otvoriti dijalog za izbor organizacijske jedinice kojoj pripada birač i naziv naselja u kojem stanuje. Podaci o naselju će se ažurirati u telefonskom imeniku.</text:p>
      <text:p text:style-name="Text_20_body">U svakom redu liste nalazi se tipka &lt;i&gt; za prikaz dodatnih informacija kao što su adresa i telefonski broj. Podatke nije moguće brisati niti mijenjati.</text:p>
      <text:h text:style-name="Heading_20_2" text:outline-level="2"><text:bookmark-start text:name="__RefHeading___obrazac_5"/><text:bookmark-start text:name="obrazac"/>Obrazac<text:bookmark-end text:name="__RefHeading___obrazac_5"/><text:bookmark-end text:name="obrazac"/></text:h>
      <text:p text:style-name="Text_20_body">Obrazac služi isključivo za detaljni prikaz podataka.</text:p>
      <text:p text:style-name="Text_20_body">Prikazuju se slijedeći podaci:</text:p>
      <text:list text:style-name="List_20_1" text:continue-numbering="false">
        <text:list-item>
          <text:p text:style-name="List_20_1_Content_First"> <text:span text:style-name="Strong_20_Emphasis">Ime</text:span></text:p>
        </text:list-item>
        <text:list-item>
          <text:p text:style-name="List_20_1_Content"> <text:span text:style-name="Strong_20_Emphasis">Prezime</text:span></text:p>
        </text:list-item>
        <text:list-item>
          <text:p text:style-name="List_20_1_Content"> <text:span text:style-name="Strong_20_Emphasis">Ulica i kućni broj</text:span></text:p>
        </text:list-item>
        <text:list-item>
          <text:p text:style-name="List_20_1_Content"> <text:span text:style-name="Strong_20_Emphasis">Naselje prebivališta</text:span></text:p>
        </text:list-item>
        <text:list-item>
          <text:p text:style-name="List_20_1_Content"> <text:span text:style-name="Strong_20_Emphasis">Poštanski broj</text:span></text:p>
        </text:list-item>
        <text:list-item>
          <text:p text:style-name="List_20_1_Content"> <text:span text:style-name="Strong_20_Emphasis">Mjesto</text:span></text:p>
        </text:list-item>
        <text:list-item>
          <text:p text:style-name="List_20_1_Content"> <text:span text:style-name="Strong_20_Emphasis">Telefon</text:span></text:p>
        </text:list-item>
        <text:list-item>
          <text:p text:style-name="List_20_1_Content_Last"> <text:span text:style-name="Strong_20_Emphasis">Napomen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tel</dc:title>
  </office:meta>
</office:document-meta>
</file>