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part"/><text:bookmark-start text:name="__RefHeading___partneri_1"/><text:bookmark-start text:name="partneri"/>Partneri<text:bookmark-end text:name="__RefHeading___partneri_1"/><text:bookmark-end text:name="partneri"/></text:h>
      <text:p text:style-name="Text_20_body">Dio modula: <text:a xlink:type="simple" xlink:href="https://wiki.micro-process.hr/doku.php?id=hr:oblak:fiskalni-uredaji" text:style-name="Internet_20_link" text:visited-style-name="Visited_20_Internet_20_Link">Fiskalni uređaji</text:a>, <text:a xlink:type="simple" xlink:href="https://wiki.micro-process.hr/doku.php?id=hr:oblak:putni-nalozi" text:style-name="Internet_20_link" text:visited-style-name="Visited_20_Internet_20_Link">Putni nalozi</text:a>, <text:a xlink:type="simple" xlink:href="https://wiki.micro-process.hr/doku.php?id=hr:oblak:politicke-stranke" text:style-name="Internet_20_link" text:visited-style-name="Visited_20_Internet_20_Link">Političke stranke</text:a>, <text:a xlink:type="simple" xlink:href="https://wiki.micro-process.hr/doku.php?id=hr:oblak:udruge" text:style-name="Internet_20_link" text:visited-style-name="Visited_20_Internet_20_Link">Udruge</text:a>, <text:a xlink:type="simple" xlink:href="https://wiki.micro-process.hr/doku.php?id=hr:oblak:kontrola-pristupa" text:style-name="Internet_20_link" text:visited-style-name="Visited_20_Internet_20_Link">Kontrola pristupa</text:a>, <text:a xlink:type="simple" xlink:href="https://wiki.micro-process.hr/doku.php?id=hr:oblak:prodaja-crm" text:style-name="Internet_20_link" text:visited-style-name="Visited_20_Internet_20_Link">Prodaja (CRM)</text:a>, <text:a xlink:type="simple" xlink:href="https://wiki.micro-process.hr/doku.php?id=hr:oblak:web-trgovina" text:style-name="Internet_20_link" text:visited-style-name="Visited_20_Internet_20_Link">Web trgovina</text:a>, <text:a xlink:type="simple" xlink:href="https://wiki.micro-process.hr/doku.php?id=hr:oblak:nadzorne-knjige" text:style-name="Internet_20_link" text:visited-style-name="Visited_20_Internet_20_Link">Nadzorne knjige</text:a>, <text:a xlink:type="simple" xlink:href="https://wiki.micro-process.hr/doku.php?id=hr:oblak:zadaci-tms" text:style-name="Internet_20_link" text:visited-style-name="Visited_20_Internet_20_Link">Zadaci (TMS)</text:a>.</text:p>
      <text:p text:style-name="Text_20_body">Partneri su pravne osobe s kojima imate poslovne odnose (kupci, dobavljači …)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partnera sastoji se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Pretraživanje partnera moguće je po slijedećim podacima:</text:p>
      <text:list text:style-name="List_20_1" text:continue-numbering="false">
        <text:list-item>
          <text:p text:style-name="List_20_1_Content_First"> <text:span text:style-name="Strong_20_Emphasis">Šifra</text:span> - jedinstvena šifra partnera koju ste sami odredili.</text:p>
        </text:list-item>
        <text:list-item>
          <text:p text:style-name="List_20_1_Content"> <text:span text:style-name="Strong_20_Emphasis">Naziv</text:span> - prikazuje sve partnere čiji naziv sadrži upisani pojam.</text:p>
        </text:list-item>
        <text:list-item>
          <text:p text:style-name="List_20_1_Content"> <text:span text:style-name="Strong_20_Emphasis">Broj pošte</text:span> - prikazuje sve partnere čiji broj sjedišta počinje s upisanim pojmom.</text:p>
        </text:list-item>
        <text:list-item>
          <text:p text:style-name="List_20_1_Content"> <text:span text:style-name="Strong_20_Emphasis">Mjesto</text:span> - prikazuje sve partnere čiji naziv sjedišta sadrži upisani pojam.</text:p>
        </text:list-item>
        <text:list-item>
          <text:p text:style-name="List_20_1_Content"> <text:span text:style-name="Strong_20_Emphasis">Zemlja</text:span> - prikazuje partnere iz izabrane zemlje.</text:p>
        </text:list-item>
        <text:list-item>
          <text:p text:style-name="List_20_1_Content"> <text:span text:style-name="Strong_20_Emphasis">Oznake</text:span> - prikazuje partnere koji imaju izabranu oznaku.</text:p>
        </text:list-item>
        <text:list-item>
          <text:p text:style-name="List_20_1_Content"> <text:span text:style-name="Strong_20_Emphasis">Djelatnost</text:span> - prikazuje partnere koji imaju izabranu poslovnu djelatnost.</text:p>
        </text:list-item>
        <text:list-item>
          <text:p text:style-name="List_20_1_Content_Last"> <text:span text:style-name="Strong_20_Emphasis">Djelatnost udruge</text:span> - prikazuje partnere (udruge) koje imaju izabranu djelatnost udruga.</text:p>
        </text:list-item>
      </text:list>
      <text:p text:style-name="Text_20_body">Na dnu tražilice nalazi se tipka <text:span text:style-name="Strong_20_Emphasis">&lt;Pošalji svima email&gt;</text:span>. Klikom na ovu tipku dobit ćete dijalog za upis email poruke koju možete poslati svim izabranim partnerima.</text:p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p text:style-name="Text_20_body">Kartica sadrži tipku <text:span text:style-name="Strong_20_Emphasis">&lt;Lista partnera&gt;</text:span>. Klikom na tipku otvorit će se dijalog u kojem možete izabrati određenu zemlju iz koje je partner. Ako ništa ne izaberete, dobit ćete PDF dokument sa listom partnera iz svih zemalja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slijedeći podaci:</text:p>
      <text:list text:style-name="List_20_1" text:continue-numbering="false">
        <text:list-item>
          <text:p text:style-name="List_20_1_Content_First"> <text:span text:style-name="Strong_20_Emphasis">Šifra</text:span></text:p>
        </text:list-item>
        <text:list-item>
          <text:p text:style-name="List_20_1_Content"> <text:span text:style-name="Strong_20_Emphasis">OIB</text:span></text:p>
        </text:list-item>
        <text:list-item>
          <text:p text:style-name="List_20_1_Content"> <text:span text:style-name="Strong_20_Emphasis">Partner</text:span> - jedinstveni ID pravne osobe.</text:p>
        </text:list-item>
        <text:list-item>
          <text:p text:style-name="List_20_1_Content"> <text:span text:style-name="Strong_20_Emphasis">Naziv</text:span></text:p>
        </text:list-item>
        <text:list-item>
          <text:p text:style-name="List_20_1_Content"> <text:span text:style-name="Strong_20_Emphasis">Mjesto</text:span></text:p>
        </text:list-item>
        <text:list-item>
          <text:p text:style-name="List_20_1_Content_Last"> <text:span text:style-name="Strong_20_Emphasis">Telefon</text:span></text:p>
        </text:list-item>
      </text:list>
      <text:p text:style-name="Text_20_body">Označenim partnerima možete poslati email klikom na odgovarajuću tipku na dnu liste. Pričekajte nekoliko sekundi dok se ne otvori dijalog za unos poruke. Upišite poruku i pošaljite ju.</text:p>
      <text:p text:style-name="Text_20_body">U svakom redu liste nalazi se tipka &lt;i&gt; za prikaz informacija, tipka za ispravak podataka i tipka za brisanje partnera. Brisanje neće biti dozvoljeno, ako je partner sudjelovao u bilo kakvim transakcijama.</text:p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Obrazac za unos i održavanje podataka o partnerima podijeljen je na 7 kartica.</text:p>
      <text:h text:style-name="Heading_20_3" text:outline-level="3"><text:bookmark-start text:name="__RefHeading___osnovno_7"/><text:bookmark-start text:name="osnovno"/>1. Osnovno<text:bookmark-end text:name="__RefHeading___osnovno_7"/><text:bookmark-end text:name="osnovno"/></text:h>
      <text:p text:style-name="Text_20_body">Ovdje se unose osnovni podaci o partneru i pravnoj osobi. Upisuje se slijedeće:</text:p>
      <text:list text:style-name="List_20_1" text:continue-numbering="false">
        <text:list-item>
          <text:p text:style-name="List_20_1_Content_First"> <text:span text:style-name="Strong_20_Emphasis">Šifra</text:span> - šifra od najviše 6 znakova koju sami određujete. Fiskalna vaga prepoznaje ovu šifru prilikom unosa za izdavanje R1/R2 računa. Ukoliko koristite fiskalnu vagu, preporučujemo korištenje kratkih slovčanih šifri. Npr za partnera s nazivom “MICRO PROCESS” šifra može biti “MP”. Ne smiju se koristiti jednoslovčane šifre jer takve šifre imaju posebno značenje za <text:a xlink:type="simple" xlink:href="https://wiki.micro-process.hr/doku.php?id=hr:vage:sunmicrofiscal:upotreba_vage:nacini_placanja" text:style-name="Internet_20_link" text:visited-style-name="Visited_20_Internet_20_Link">načine plaćanja</text:a> na <text:a xlink:type="simple" xlink:href="https://www.micro-process.hr/fiskalna-vaga" text:style-name="Internet_20_link" text:visited-style-name="Visited_20_Internet_20_Link">fiskalnoj vagi</text:a>.</text:p>
        </text:list-item>
        <text:list-item>
          <text:p text:style-name="List_20_1_Content"> <text:span text:style-name="Strong_20_Emphasis">Zemlja</text:span> - izabrati zemlju u kojoj je sjedište partnera.</text:p>
        </text:list-item>
        <text:list-item>
          <text:p text:style-name="List_20_1_Content"> <text:span text:style-name="Strong_20_Emphasis">Pravna osoba</text:span> - upisati naziv pravne osobe. Ako je u sustavu <text:a xlink:type="simple" xlink:href="https://wiki.micro-process.hr/doku.php?id=hr:oblak:start" text:style-name="Internet_20_link" text:visited-style-name="Visited_20_Internet_20_Link">Oblak</text:a> već upisana pravna osoba s takvim nazivom, možete je izabrati iz padajućeg izbornika, a zatim trebate kliknuti na polje 'Puni naziv' kako bi se prikazali svi podaci o toj pravnoj osobi. Dakle, ne morate ih unositi, ali ih možete ispraviti ukoliko su netočni. Ako pravna osoba nije upisana u sustav, onda u ovo polje, umjesto naziva upišite OIB i sami ispunite ostale podatke.</text:p>
        </text:list-item>
        <text:list-item>
          <text:p text:style-name="List_20_1_Content"> <text:span text:style-name="Strong_20_Emphasis">Naziv</text:span> - uobičajeni naziv pravne osobe.</text:p>
        </text:list-item>
        <text:list-item>
          <text:p text:style-name="List_20_1_Content"> <text:span text:style-name="Strong_20_Emphasis">Puni naziv</text:span> - upisati puni naziv pravne osobe.</text:p>
        </text:list-item>
        <text:list-item>
          <text:p text:style-name="List_20_1_Content"> <text:span text:style-name="Strong_20_Emphasis">Vrsta pravne osobe</text:span> - odabrati vrstu pravne osobe.</text:p>
        </text:list-item>
        <text:list-item>
          <text:p text:style-name="List_20_1_Content"> <text:span text:style-name="Strong_20_Emphasis">1. Ovlaštena osoba</text:span> - upisati ime i prezime prve ovlaštene osobe.</text:p>
        </text:list-item>
        <text:list-item>
          <text:p text:style-name="List_20_1_Content"> <text:span text:style-name="Strong_20_Emphasis">Funkcija</text:span> - upisati funkciju prve ovlaštene osobe.</text:p>
        </text:list-item>
        <text:list-item>
          <text:p text:style-name="List_20_1_Content"> <text:span text:style-name="Strong_20_Emphasis">2. Ovlaštena osoba</text:span> - upisati ime i prezime druge ovlaštene osobe.</text:p>
        </text:list-item>
        <text:list-item>
          <text:p text:style-name="List_20_1_Content"> <text:span text:style-name="Strong_20_Emphasis">Funkcija</text:span> - upisati funkciju druge ovlaštene osobe.</text:p>
        </text:list-item>
        <text:list-item>
          <text:p text:style-name="List_20_1_Content"> <text:span text:style-name="Strong_20_Emphasis">Aktivan</text:span> - označiti ako je pravna osoba aktivna (nije brisana iz registra).</text:p>
        </text:list-item>
        <text:list-item>
          <text:p text:style-name="List_20_1_Content"> <text:span text:style-name="Strong_20_Emphasis">Obračun</text:span> - izabrati razdoblje obračuna usluga koje se plaćaju predujmom. Ako se usluge obračunavaju samo po izvršenju, onda ostavite prazno.</text:p>
        </text:list-item>
        <text:list-item>
          <text:p text:style-name="List_20_1_Content_Last"> <text:span text:style-name="Strong_20_Emphasis">Oznake</text:span> - dodijeliti jednu ili više unaprijed definiranih oznaka po kojima možete tražiti pravne osobe (partnere).</text:p>
        </text:list-item>
      </text:list>
      <text:h text:style-name="Heading_20_3" text:outline-level="3"><text:bookmark-start text:name="__RefHeading___adresa_8"/><text:bookmark-start text:name="adresa"/>2. Adresa<text:bookmark-end text:name="__RefHeading___adresa_8"/><text:bookmark-end text:name="adresa"/></text:h>
      <text:p text:style-name="Text_20_body">Ovdje se upisuje adresa i podaci za kontaktiranje pravne osobe. Upisuje se slijedeće:</text:p>
      <text:list text:style-name="List_20_1" text:continue-numbering="false">
        <text:list-item>
          <text:p text:style-name="List_20_1_Content_First"> <text:span text:style-name="Strong_20_Emphasis">Ulica</text:span> - naziv ulice u kojoj se nalazi sjedište partnera.</text:p>
        </text:list-item>
        <text:list-item>
          <text:p text:style-name="List_20_1_Content"> <text:span text:style-name="Strong_20_Emphasis">Broj</text:span> - kućni broj</text:p>
        </text:list-item>
        <text:list-item>
          <text:p text:style-name="List_20_1_Content"> <text:span text:style-name="Strong_20_Emphasis">Dodatak broju</text:span> - dodatak kućnom broju, ako postoji (npr. /1A).</text:p>
        </text:list-item>
        <text:list-item>
          <text:p text:style-name="List_20_1_Content"> <text:span text:style-name="Strong_20_Emphasis">Naselje</text:span> - odabrati naselje u kojem se nalazi sjedište partnera.</text:p>
        </text:list-item>
        <text:list-item>
          <text:p text:style-name="List_20_1_Content"> <text:span text:style-name="Strong_20_Emphasis">Poštanski broj</text:span> - poštanski broj sjedišta.</text:p>
        </text:list-item>
        <text:list-item>
          <text:p text:style-name="List_20_1_Content"> <text:span text:style-name="Strong_20_Emphasis">Mjesto</text:span> - naziv pošte</text:p>
        </text:list-item>
        <text:list-item>
          <text:p text:style-name="List_20_1_Content"> <text:span text:style-name="Strong_20_Emphasis">Telefon</text:span> - telefonski broj partnera (centrale, ako postoji).</text:p>
        </text:list-item>
        <text:list-item>
          <text:p text:style-name="List_20_1_Content"> <text:span text:style-name="Strong_20_Emphasis">Fax</text:span> - broj telefaksa.</text:p>
        </text:list-item>
        <text:list-item>
          <text:p text:style-name="List_20_1_Content"> <text:span text:style-name="Strong_20_Emphasis">Email</text:span> - službena email adresa za komunikaciju s partnerom.</text:p>
        </text:list-item>
        <text:list-item>
          <text:p text:style-name="List_20_1_Content_Last"> <text:span text:style-name="Strong_20_Emphasis">Web stranica</text:span> - adresa (URL) web stranice, ako postoji. Klikom na tipku pored možete otvoriti web stranicu u novoj kartici preglednika.</text:p>
        </text:list-item>
      </text:list>
      <text:h text:style-name="Heading_20_3" text:outline-level="3"><text:bookmark-start text:name="__RefHeading___napomene_9"/><text:bookmark-start text:name="napomene"/>3. Napomene<text:bookmark-end text:name="__RefHeading___napomene_9"/><text:bookmark-end text:name="napomene"/></text:h>
      <text:list text:style-name="List_20_1" text:continue-numbering="false">
        <text:list-item>
          <text:p text:style-name="LastListParagraph_List_20_1_Content_First"> <text:span text:style-name="Strong_20_Emphasis">Napomena</text:span> - ovdje možete upisivati razne napomene vezane za partnera. Ove napomene su samo za vašu internu upotrebu.</text:p>
        </text:list-item>
      </text:list>
      <text:h text:style-name="Heading_20_3" text:outline-level="3"><text:bookmark-start text:name="__RefHeading___kontakti_10"/><text:bookmark-start text:name="kontakti"/>4. Kontakti<text:bookmark-end text:name="__RefHeading___kontakti_10"/><text:bookmark-end text:name="kontakti"/></text:h>
      <text:p text:style-name="Text_20_body">U ovu karticu je ugrađen pod-sustav za unos kontakt osoba i njihovih podataka. Detalji se nalaze na poveznici <text:a xlink:type="simple" xlink:href="https://wiki.micro-process.hr/doku.php?id=hr:oblak:crm-kontakti" text:style-name="Internet_20_link" text:visited-style-name="Visited_20_Internet_20_Link">Kontakti</text:a>.
Za svaku kontakt osobu koja je zatražila pristup vašim podacima (cjeniku) možete dati dozvolu pristupa tako da označite polje <text:span text:style-name="Strong_20_Emphasis">Dozvola</text:span>.
Dozvolu možete bilo kada ukinuti, tako da skinete istu oznaku.</text:p>
      <text:h text:style-name="Heading_20_3" text:outline-level="3"><text:bookmark-start text:name="__RefHeading___aktivnosti_11"/><text:bookmark-start text:name="aktivnosti"/>5. Aktivnosti<text:bookmark-end text:name="__RefHeading___aktivnosti_11"/><text:bookmark-end text:name="aktivnosti"/></text:h>
      <text:p text:style-name="Text_20_body">Ova kartica prikazuje svu korespondenciju i ostale aktivnosti koje su vezane za partnera. Tu se nalaze sve poruke koje ste razmjenjivali s kontakt osobama ovog partnera i sve bilješke koje ste napravili u procesu prodaje.
Ovdje, također, možete upisivati sve nove poruke koje dobivate ili šaljete partneru. Tu možete vidjeti i poruke koje je generirao sustav kao i sve zahtjeve za pomoć. Više uputa naći ćete na stranicama <text:a xlink:type="simple" xlink:href="https://wiki.micro-process.hr/doku.php?id=hr:oblak:crm-kor" text:style-name="Internet_20_link" text:visited-style-name="Visited_20_Internet_20_Link">Aktivnosti</text:a> i <text:a xlink:type="simple" xlink:href="https://wiki.micro-process.hr/doku.php?id=hr:oblak:evidencija-usluga" text:style-name="Internet_20_link" text:visited-style-name="Visited_20_Internet_20_Link">evidencija-usluga</text:a>.</text:p>
      <text:h text:style-name="Heading_20_3" text:outline-level="3"><text:bookmark-start text:name="__RefHeading___kampanje_12"/><text:bookmark-start text:name="kampanje"/>6. Kampanje<text:bookmark-end text:name="__RefHeading___kampanje_12"/><text:bookmark-end text:name="kampanje"/></text:h>
      <text:p text:style-name="Text_20_body">Ovdje se nalazi lista prodajnih kampanja u kojima je bio ili je trenutno uključen vaš partner.
Za korištenje ovih podataka potrebno je uključiti modul <text:a xlink:type="simple" xlink:href="https://wiki.micro-process.hr/doku.php?id=hr:oblak:prodaja-crm" text:style-name="Internet_20_link" text:visited-style-name="Visited_20_Internet_20_Link">Prodaja (CRM)</text:a>.</text:p>
      <text:h text:style-name="Heading_20_3" text:outline-level="3"><text:bookmark-start text:name="__RefHeading___usluge_sa_pausalnim_obracunom_13"/><text:bookmark-start text:name="usluge_sa_pausalnim_obracunom"/>7. Usluge sa paušalnim obračunom<text:bookmark-end text:name="__RefHeading___usluge_sa_pausalnim_obracunom_13"/><text:bookmark-end text:name="usluge_sa_pausalnim_obracunom"/></text:h>
      <text:p text:style-name="Text_20_body">Ovdje možete upisati sve ugovorene usluge koje paušalno obračunavate ovom partneru (klijentu/korisniku). Upisuju se slijedeći podaci:</text:p>
      <text:list text:style-name="List_20_1" text:continue-numbering="false">
        <text:list-item>
          <text:p text:style-name="List_20_1_Content_First"> <text:span text:style-name="Strong_20_Emphasis">Odjel</text:span> - izabrati odjel iz kojeg se vade cijene usluga.</text:p>
        </text:list-item>
        <text:list-item>
          <text:p text:style-name="List_20_1_Content"> <text:span text:style-name="Strong_20_Emphasis">Usluga</text:span> - izabrati uslugu iz šifrarnika.</text:p>
        </text:list-item>
        <text:list-item>
          <text:p text:style-name="List_20_1_Content"> <text:span text:style-name="Strong_20_Emphasis">Količina</text:span> - upisati količinu usluge u jedinici mjere iz šifrarnika. Ako je jedinica mjere 'mj' (mjesečno), onda se usluga naplaćuje za svaki započeti mjesec. Ako je jedinica mjere 'dan' onda je cijena izražena po danu i obračunska jedinica je dan (mjesec se razbija na dane).</text:p>
        </text:list-item>
        <text:list-item>
          <text:p text:style-name="List_20_1_Content"> <text:span text:style-name="Strong_20_Emphasis">Cijena</text:span> - upisati cijenu po obračunskoj jedinici izraženu u izabranoj valuti.</text:p>
        </text:list-item>
        <text:list-item>
          <text:p text:style-name="List_20_1_Content"> <text:span text:style-name="Strong_20_Emphasis">Valuta</text:span> - izabrati valutu u kojoj je izražena cijena usluge.</text:p>
        </text:list-item>
        <text:list-item>
          <text:p text:style-name="List_20_1_Content"> <text:span text:style-name="Strong_20_Emphasis">Početak</text:span> - datum početka korištenja usluge.</text:p>
        </text:list-item>
        <text:list-item>
          <text:p text:style-name="List_20_1_Content_Last"> <text:span text:style-name="Strong_20_Emphasis">Završetak</text:span> - datum završetka korištenja usluge.</text:p>
        </text:list-item>
      </text:list>
      <text:p text:style-name="Text_20_body">Za korištenje ovih podataka potrebno je uključiti modul <text:a xlink:type="simple" xlink:href="https://wiki.micro-process.hr/doku.php?id=hr:oblak:evidencija-usluga" text:style-name="Internet_20_link" text:visited-style-name="Visited_20_Internet_20_Link">evidencija-uslug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part</dc:title>
  </office:meta>
</office:document-meta>
</file>