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40b18600c0fa566d234ac40fa1d4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rfid-index"/><text:bookmark-start text:name="__RefHeading___pristupne_kartice_1"/><text:bookmark-start text:name="pristupne_kartice"/>Pristupne kartice<text:bookmark-end text:name="__RefHeading___pristupne_kartice_1"/><text:bookmark-end text:name="pristupne_kartice"/></text:h>
      <text:p text:style-name="Text_20_body">Dio modula: <text:a xlink:type="simple" xlink:href="https://wiki.micro-process.hr/doku.php?id=hr:oblak:kontrola-pristupa" text:style-name="Internet_20_link" text:visited-style-name="Visited_20_Internet_20_Link">Kontrola pristupa</text:a>.</text:p>
      <text:p text:style-name="Text_20_body">Program služi za izdavanje pristupnih kartica i evidenciju osoba koje ih koriste.</text:p>
      <text:h text:style-name="Heading_20_2" text:outline-level="2"><text:bookmark-start text:name="__RefHeading___trazilica_2"/><text:bookmark-start text:name="trazilica"/>Tražilica<text:bookmark-end text:name="__RefHeading___trazilica_2"/><text:bookmark-end text:name="trazilica"/></text:h>
      <text:p text:style-name="Text_20_body">Sastoji se od dvije kartice:</text:p>
      <text:h text:style-name="Heading_20_3" text:outline-level="3"><text:bookmark-start text:name="__RefHeading___trazi_3"/><text:bookmark-start text:name="trazi"/>1. Traži<text:bookmark-end text:name="__RefHeading___trazi_3"/><text:bookmark-end text:name="trazi"/></text:h>
      <text:p text:style-name="Text_20_body">Prilikom izdavanja kartica važno je voditi evidenciju o osobama kojima su kartice izdane. Isto tako, prilikom vraćanja i poništavanja kartice treba imati mogućnost brzog pronalaženja odgovarajuće osobe. Zbog toga postoji ova tražilica sa slijedećim podacima koji služe kao kriterij pretraživanja:</text:p>
      <text:list text:style-name="List_20_1" text:continue-numbering="false">
        <text:list-item>
          <text:p text:style-name="List_20_1_Content_First"> <text:span text:style-name="Strong_20_Emphasis">Status</text:span> - možete izabrati da se na listi prikažu samo aktivne kartice, samo neaktivne (poništene) ili sve kartice.</text:p>
        </text:list-item>
        <text:list-item>
          <text:p text:style-name="List_20_1_Content"> <text:span text:style-name="Strong_20_Emphasis">Kategorija osobe</text:span> - možete izabrati kategoriju osoba koje će se pojaviti na listi. Na raspolaganju su slijedeće kategorije osoba:</text:p>
          <text:list text:style-name="List_20_1">
            <text:list-item>
              <text:p text:style-name="List_20_1_Content"> Član - član posade broda ili član kluba.</text:p>
            </text:list-item>
            <text:list-item>
              <text:p text:style-name="List_20_1_Content"> Naš zaposlenik</text:p>
            </text:list-item>
            <text:list-item>
              <text:p text:style-name="List_20_1_Content"> Vanjski zaposlenik - kooperant koji redovno ulazi u krug tvornice (brodogradilišta).</text:p>
            </text:list-item>
            <text:list-item>
              <text:p text:style-name="List_20_1_Content"> Ostali domaći</text:p>
            </text:list-item>
            <text:list-item>
              <text:p text:style-name="List_20_1_Content"> Ostali strani</text:p>
            </text:list-item>
          </text:list>
        </text:list-item>
        <text:list-item>
          <text:p text:style-name="List_20_1_Content"> <text:span text:style-name="Strong_20_Emphasis">Serijski broj</text:span></text:p>
        </text:list-item>
        <text:list-item>
          <text:p text:style-name="List_20_1_Content"> <text:span text:style-name="Strong_20_Emphasis">OIB</text:span> - određenu osobu možete pronaći ako upišete njezin OIB.</text:p>
        </text:list-item>
        <text:list-item>
          <text:p text:style-name="List_20_1_Content"> <text:span text:style-name="Strong_20_Emphasis">Ime</text:span> - možete prikazati sve osobe čije ime sadrži upisanu riječ.</text:p>
        </text:list-item>
        <text:list-item>
          <text:p text:style-name="List_20_1_Content"> <text:span text:style-name="Strong_20_Emphasis">Prezime</text:span> - možete prikazati sve osobe čije prezime sadrži upisanu riječ.</text:p>
        </text:list-item>
        <text:list-item>
          <text:p text:style-name="List_20_1_Content_Last"> <text:span text:style-name="Strong_20_Emphasis">Email</text:span> - možete prikazati sve osobe čija email adresa sadrži upisanu riječ. Ako, na primjer, upišete 'gmail', dobit ćete sve osobe koje koriste Gmail uslugu.</text:p>
        </text:list-item>
      </text:list>
      <text:h text:style-name="Heading_20_3" text:outline-level="3"><text:bookmark-start text:name="__RefHeading___ispis_4"/><text:bookmark-start text:name="ispis"/>2. Ispis<text:bookmark-end text:name="__RefHeading___ispis_4"/><text:bookmark-end text:name="ispis"/></text:h>
      <text:p text:style-name="Text_20_body">Kartica za ispis ima samo jednu tipku &lt;Izdane kartice&gt; koja poziva dijalog za ispis PDF liste izdanih kartica. Možete izabrati aktivne, poništene ili sve kartice, jednu određenu kategoriju osoba i partnera (kooperanta) čijim zaposlenicima ste izdali kartice.</text:p>
      <text:p text:style-name="Text_20_body">Na dnu liste pojavit će tipke za slanje emaila ili SMS poruke ako imate upisane podatke o SMTP serveru, odnosno SMS gatewayu. Ovi podaci upisuju se u <text:a xlink:type="simple" xlink:href="https://wiki.micro-process.hr/doku.php?id=hr:oblak:sistem-pod" text:style-name="Internet_20_link" text:visited-style-name="Visited_20_Internet_20_Link">Tvrtke</text:a>.</text:p>
      <text:h text:style-name="Heading_20_2" text:outline-level="2"><text:bookmark-start text:name="__RefHeading___lista_5"/><text:bookmark-start text:name="lista"/>Lista<text:bookmark-end text:name="__RefHeading___lista_5"/><text:bookmark-end text:name="lista"/></text:h>
      <text:p text:style-name="Text_20_body">Na listi se prikazuju slijedeći podaci: Serijski broj i oznaka ako je kartica aktivna, Prezime i ime (osobe kojoj je izdana kartica), Mjesto (stanovanja osobe), Partner (kooperant kod kojeg je osoba zaposlena). U svakom redu nalazi se tipka <draw:frame draw:style-name="media" draw:name="0" text:anchor-type="as-char" draw:z-index="0" svg:width="0.68791666666667cm" svg:height="0.74083333333333cm"><draw:image xlink:href="Pictures/4640b18600c0fa566d234ac40fa1d404.png" xlink:type="simple" xlink:show="embed" xlink:actuate="onLoad"/></draw:frame> koja služi za ispravak podataka.</text:p>
      <text:p text:style-name="Text_20_body">Ispred svakog reda nalazi se polje u kojem možete označiti određenu osobu. Označenim osobama možete poslati email ili SMS poruku klikom na jednu od tipki koje se nalaze na dnu liste. Slanje je moguće samo ako imate upisane podatke o SMTP serveru (email poslužitelju) i SMS gatewayu. Podaci se upisuju u <text:a xlink:type="simple" xlink:href="https://wiki.micro-process.hr/doku.php?id=hr:oblak:sistem-pod" text:style-name="Internet_20_link" text:visited-style-name="Visited_20_Internet_20_Link">Tvrtke</text:a>.</text:p>
      <text:h text:style-name="Heading_20_2" text:outline-level="2"><text:bookmark-start text:name="__RefHeading___obrazac_6"/><text:bookmark-start text:name="obrazac"/>Obrazac<text:bookmark-end text:name="__RefHeading___obrazac_6"/><text:bookmark-end text:name="obrazac"/></text:h>
      <text:p text:style-name="Text_20_body">U obrazac se upisuju podaci prilikom izdavanja kartice, a prilikom poništavanja ispravljaju se postojeći podaci.
Obzirom da u obrazac treba upisati puno podataka, isti je, radi lakšeg unosa, podijeljen na 4 kartice:</text:p>
      <text:h text:style-name="Heading_20_3" text:outline-level="3"><text:bookmark-start text:name="__RefHeading___osnovno_7"/><text:bookmark-start text:name="osnovno"/>1. Osnovno<text:bookmark-end text:name="__RefHeading___osnovno_7"/><text:bookmark-end text:name="osnovno"/></text:h>
      <text:p text:style-name="Text_20_body">U ovoj kartici nalaze se podaci koje treba obavezno upisati. U ostale kartice podatke upisujete po želji.</text:p>
      <text:list text:style-name="List_20_1" text:continue-numbering="false">
        <text:list-item>
          <text:p text:style-name="List_20_1_Content_First"> <text:span text:style-name="Strong_20_Emphasis">Državljanstvo</text:span> - izabrati zemlju državljanstva.</text:p>
        </text:list-item>
        <text:list-item>
          <text:p text:style-name="List_20_1_Content"> <text:span text:style-name="Strong_20_Emphasis">Identifikacijski dokument</text:span> - izabrati vrstu identifikacijskog dokumenta ili OIB za hrvatske građane.</text:p>
        </text:list-item>
        <text:list-item>
          <text:p text:style-name="List_20_1_Content"> <text:span text:style-name="Strong_20_Emphasis">OIB ili broj dokumenta</text:span> - upisati OIB ili broj izabranog identifikacijskog dokumenta.</text:p>
        </text:list-item>
        <text:list-item>
          <text:p text:style-name="List_20_1_Content"> <text:span text:style-name="Strong_20_Emphasis">Serijski broj</text:span> - upisati serijski broj dodijeljene pristupne kartice. Izbrisati ovaj podatak kad se kartica poništava.</text:p>
        </text:list-item>
        <text:list-item>
          <text:p text:style-name="List_20_1_Content"> <text:span text:style-name="Strong_20_Emphasis">Kategorija osobe</text:span> - izabrati kategoriju osobe.</text:p>
          <text:list text:style-name="List_20_1">
            <text:list-item>
              <text:p text:style-name="List_20_1_Content"> Član - član posade broda ili član kluba.</text:p>
            </text:list-item>
            <text:list-item>
              <text:p text:style-name="List_20_1_Content"> Naš zaposlenik</text:p>
            </text:list-item>
            <text:list-item>
              <text:p text:style-name="List_20_1_Content"> Vanjski zaposlenik - kooperant koji redovno ulazi u krug tvornice (brodogradilišta).</text:p>
            </text:list-item>
            <text:list-item>
              <text:p text:style-name="List_20_1_Content"> Ostali domaći</text:p>
            </text:list-item>
            <text:list-item>
              <text:p text:style-name="List_20_1_Content"> Ostali strani</text:p>
            </text:list-item>
          </text:list>
        </text:list-item>
        <text:list-item>
          <text:p text:style-name="List_20_1_Content"> <text:span text:style-name="Strong_20_Emphasis">Grupa</text:span> - izabrati jednu ili više <text:a xlink:type="simple" xlink:href="https://wiki.micro-process.hr/doku.php?id=hr:oblak:rfid-grp" text:style-name="Internet_20_link" text:visited-style-name="Visited_20_Internet_20_Link">grupa pristupa</text:a>.</text:p>
        </text:list-item>
        <text:list-item>
          <text:p text:style-name="List_20_1_Content"> <text:span text:style-name="Strong_20_Emphasis">Aktivan</text:span> - označiti da je kartica aktivna. Skinuti oznaku kad se kartica poništava.</text:p>
        </text:list-item>
        <text:list-item>
          <text:p text:style-name="List_20_1_Content"> <text:span text:style-name="Strong_20_Emphasis">Ime</text:span> - upisati ime fizičke osobe kojoj se dodjeljuje kartica. </text:p>
        </text:list-item>
        <text:list-item>
          <text:p text:style-name="List_20_1_Content"> <text:span text:style-name="Strong_20_Emphasis">Prezime</text:span> - upisati prezime osobe kojoj se dodjeljuje kartica.</text:p>
        </text:list-item>
        <text:list-item>
          <text:p text:style-name="List_20_1_Content"> <text:span text:style-name="Strong_20_Emphasis">Ulica i kućni broj</text:span> - upisati adresu osobe.</text:p>
        </text:list-item>
        <text:list-item>
          <text:p text:style-name="List_20_1_Content"> <text:span text:style-name="Strong_20_Emphasis">Naselje prebivališta</text:span> - upisati i izabrati naselje prebivališta, ako je iz HR.</text:p>
        </text:list-item>
        <text:list-item>
          <text:p text:style-name="List_20_1_Content"> <text:span text:style-name="Strong_20_Emphasis">Poštanski broj</text:span> - upisati poštanski broj prebivališta.</text:p>
        </text:list-item>
        <text:list-item>
          <text:p text:style-name="List_20_1_Content"> <text:span text:style-name="Strong_20_Emphasis">Mjesto</text:span> - upisati mjesto prebivališta.</text:p>
        </text:list-item>
        <text:list-item>
          <text:p text:style-name="List_20_1_Content"> <text:span text:style-name="Strong_20_Emphasis">Datum rođenja</text:span> - upisati točan datum rođenja.</text:p>
        </text:list-item>
        <text:list-item>
          <text:p text:style-name="List_20_1_Content_Last"> <text:span text:style-name="Strong_20_Emphasis">Spol</text:span> - izabrati spol osobe.</text:p>
        </text:list-item>
      </text:list>
      <text:h text:style-name="Heading_20_3" text:outline-level="3"><text:bookmark-start text:name="__RefHeading___kontakt_8"/><text:bookmark-start text:name="kontakt"/>2. Kontakt<text:bookmark-end text:name="__RefHeading___kontakt_8"/><text:bookmark-end text:name="kontakt"/></text:h>
      <text:list text:style-name="List_20_1" text:continue-numbering="false">
        <text:list-item>
          <text:p text:style-name="List_20_1_Content_First"> <text:span text:style-name="Strong_20_Emphasis">Kućni telefon</text:span> - upisati broj kućnog telefona.</text:p>
        </text:list-item>
        <text:list-item>
          <text:p text:style-name="List_20_1_Content"> <text:span text:style-name="Strong_20_Emphasis">Telefon na poslu</text:span> - upisati broj telefona na poslu.</text:p>
        </text:list-item>
        <text:list-item>
          <text:p text:style-name="List_20_1_Content"> <text:span text:style-name="Strong_20_Emphasis">Mobitel</text:span> - upisati broj mobitela. Važno za slanje SMS poruka na brojeve iz HR.</text:p>
        </text:list-item>
        <text:list-item>
          <text:p text:style-name="List_20_1_Content"> <text:span text:style-name="Strong_20_Emphasis">Fax</text:span> - upisati broj telefaksa, ako ga osoba koristi.</text:p>
        </text:list-item>
        <text:list-item>
          <text:p text:style-name="List_20_1_Content"> <text:span text:style-name="Strong_20_Emphasis">Email</text:span> - upisati email adresu osobe. Važno za slanje email poruka.</text:p>
        </text:list-item>
        <text:list-item>
          <text:p text:style-name="List_20_1_Content"> <text:span text:style-name="Strong_20_Emphasis">Prima SMS</text:span> - označiti da li osoba želi primati SMS poruke iz sustava <text:a xlink:type="simple" xlink:href="https://wiki.micro-process.hr/doku.php?id=hr:oblak:start" text:style-name="Internet_20_link" text:visited-style-name="Visited_20_Internet_20_Link">Oblak</text:a>.</text:p>
        </text:list-item>
        <text:list-item>
          <text:p text:style-name="List_20_1_Content_Last"> <text:span text:style-name="Strong_20_Emphasis">Prima email</text:span> - označiti da li osoba želi primati email poruke iz sustava <text:a xlink:type="simple" xlink:href="https://wiki.micro-process.hr/doku.php?id=hr:oblak:start" text:style-name="Internet_20_link" text:visited-style-name="Visited_20_Internet_20_Link">Oblak</text:a>.</text:p>
        </text:list-item>
      </text:list>
      <text:h text:style-name="Heading_20_3" text:outline-level="3"><text:bookmark-start text:name="__RefHeading___osobna_iskaznica_9"/><text:bookmark-start text:name="osobna_iskaznica"/>3. Osobna iskaznica<text:bookmark-end text:name="__RefHeading___osobna_iskaznica_9"/><text:bookmark-end text:name="osobna_iskaznica"/></text:h>
      <text:list text:style-name="List_20_1" text:continue-numbering="false">
        <text:list-item>
          <text:p text:style-name="List_20_1_Content_First"> <text:span text:style-name="Strong_20_Emphasis">Zemlja rođenja</text:span> - izabrati zemlju u kojoj je osoba rođena.</text:p>
        </text:list-item>
        <text:list-item>
          <text:p text:style-name="List_20_1_Content"> <text:span text:style-name="Strong_20_Emphasis">Mjesto rođenja</text:span> - upisati mjesto rođenja u toj zemlji.</text:p>
        </text:list-item>
        <text:list-item>
          <text:p text:style-name="List_20_1_Content"> <text:span text:style-name="Strong_20_Emphasis">Broj osobne iskaznice</text:span> - upisati broj osobne iskaznice (samo za građane HR).</text:p>
        </text:list-item>
        <text:list-item>
          <text:p text:style-name="List_20_1_Content"> <text:span text:style-name="Strong_20_Emphasis">Datum izdavanja</text:span> - upisati datum izdavanja osobne iskaznice.</text:p>
        </text:list-item>
        <text:list-item>
          <text:p text:style-name="List_20_1_Content"> <text:span text:style-name="Strong_20_Emphasis">Izdala</text:span> - upisati naziv PU koja je iskaznicu izdala.</text:p>
        </text:list-item>
        <text:list-item>
          <text:p text:style-name="List_20_1_Content_Last"> <text:span text:style-name="Strong_20_Emphasis">Vrijedi do</text:span> - upisati datum do kojeg vrijedi osobna iskaznica.</text:p>
        </text:list-item>
      </text:list>
      <text:h text:style-name="Heading_20_3" text:outline-level="3"><text:bookmark-start text:name="__RefHeading___ostalo_10"/><text:bookmark-start text:name="ostalo"/>4. Ostalo<text:bookmark-end text:name="__RefHeading___ostalo_10"/><text:bookmark-end text:name="ostalo"/></text:h>
      <text:list text:style-name="List_20_1" text:continue-numbering="false">
        <text:list-item>
          <text:p text:style-name="List_20_1_Content_First"> <text:span text:style-name="Strong_20_Emphasis">Zanimanje</text:span> - upisati zanimanje osobe.</text:p>
        </text:list-item>
        <text:list-item>
          <text:p text:style-name="List_20_1_Content"> <text:span text:style-name="Strong_20_Emphasis">Radni status</text:span> - izabrati odgovarajući radni status osobe.</text:p>
        </text:list-item>
        <text:list-item>
          <text:p text:style-name="List_20_1_Content_Last"> <text:span text:style-name="Strong_20_Emphasis">Fotografija</text:span> - ovdje možete postaviti fotografiju osobe (ako je imate na svom računalu) ili snimiti osobu web kamerom (ako je imate). <text:a xlink:type="simple" xlink:href="https://wiki.micro-process.hr/doku.php?id=hr:oblak:postavljanje_slike" text:style-name="Internet_20_link" text:visited-style-name="Visited_20_Internet_20_Link">Kako postaviti sliku ili doku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rfid-index</dc:title>
  </office:meta>
</office:document-meta>
</file>