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uktivnost_i_organizacija_tvrtke:start"/><text:bookmark-start text:name="__RefHeading___produktivnost_i_organizacija_tvrtke_1"/><text:bookmark-start text:name="produktivnost_i_organizacija_tvrtke"/>Produktivnost i organizacija tvrtke<text:bookmark-end text:name="__RefHeading___produktivnost_i_organizacija_tvrtke_1"/><text:bookmark-end text:name="produktivnost_i_organizacija_tvrtke"/></text:h>
      <text:p text:style-name="Text_20_body"><text:a xlink:type="simple" xlink:href="https://wiki.micro-process.hr/doku.php?id=hr:oblak:produktivnost_i_organizacija_tvrtke:usluzne_tvrtke_-_zadaci_pausalne_i_pruzene_usluge_zahtjevi_za_pomoc" text:style-name="Internet_20_link" text:visited-style-name="Visited_20_Internet_20_Link">Uslužne tvrtke - zadaci, paušalne i pružene usluge, zahtjevi za pomo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uktivnost_i_organizacija_tvrtke:start</dc:title>
  </office:meta>
</office:document-meta>
</file>