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aja:odobravanje_zaposleniku_status_referenta_suradnika_u_prodaji"/><text:bookmark-start text:name="__RefHeading___odobravanje_zaposleniku_status_referenta_suradnika_u_prodaji_1"/><text:bookmark-start text:name="odobravanje_zaposleniku_status_referenta_suradnika_u_prodaji"/>Odobravanje zaposleniku status referenta/suradnika u prodaji<text:bookmark-end text:name="__RefHeading___odobravanje_zaposleniku_status_referenta_suradnika_u_prodaji_1"/><text:bookmark-end text:name="odobravanje_zaposleniku_status_referenta_suradnika_u_prodaji"/></text:h>
      <text:p text:style-name="Text_20_body">Da bi se zaposlenik prikazao u popisu mogućih referenata odnosno suradnika administrator tvrtke treba napraviti sljedeće:</text:p>
      <text:list text:style-name="List_20_1" text:continue-numbering="false">
        <text:list-item>
          <text:p text:style-name="List_20_1_Content_First"> u podacima <text:a xlink:type="simple" xlink:href="https://wiki.micro-process.hr/doku.php?id=hr:oblak:users-index" text:style-name="Internet_20_link" text:visited-style-name="Visited_20_Internet_20_Link">korisnika</text:a> pojedinačno “uključiti” potrebne <text:a xlink:type="simple" xlink:href="https://wiki.micro-process.hr/doku.php?id=hr:oblak:users-index#programi" text:style-name="Internet_20_link" text:visited-style-name="Visited_20_Internet_20_Link">programe</text:a> iz djelokruga referenta odnosno suradnika</text:p>
        </text:list-item>
        <text:list-item>
          <text:p text:style-name="List_20_1_Content_Last"> u podacima <text:a xlink:type="simple" xlink:href="https://wiki.micro-process.hr/doku.php?id=hr:oblak:sistem-radnici" text:style-name="Internet_20_link" text:visited-style-name="Visited_20_Internet_20_Link">zaposlenika</text:a> referentu odnosno suradniku mora biti upisana <text:a xlink:type="simple" xlink:href="https://wiki.micro-process.hr/doku.php?id=hr:oblak:sistem-radnici#kontakt" text:style-name="Internet_20_link" text:visited-style-name="Visited_20_Internet_20_Link">email adresa</text:a> (ista kao i u podacima predmentnog korisnik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aja:odobravanje_zaposleniku_status_referenta_suradnika_u_prodaji</dc:title>
  </office:meta>
</office:document-meta>
</file>