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rihvacanje_novog_clana"/><text:bookmark-start text:name="__RefHeading___prihvacanje_clana_koji_se_upisao_putem_web_stranice_stranke_status_upisana_ovjerena_pristupnica_1"/><text:bookmark-start text:name="prihvacanje_clana_koji_se_upisao_putem_web_stranice_stranke_status_upisana_ovjerena_pristupnica"/>Prihvaćanje člana koji se upisao putem web stranice stranke (status "Upisana/Ovjerena pristupnica")<text:bookmark-end text:name="__RefHeading___prihvacanje_clana_koji_se_upisao_putem_web_stranice_stranke_status_upisana_ovjerena_pristupnica_1"/><text:bookmark-end text:name="prihvacanje_clana_koji_se_upisao_putem_web_stranice_stranke_status_upisana_ovjerena_pristupnica"/></text:h>
      <text:p text:style-name="Text_20_body">Odnosi se na <text:a xlink:type="simple" xlink:href="https://wiki.micro-process.hr/doku.php?id=hr:oblak:stranke-clanovi" text:style-name="Internet_20_link" text:visited-style-name="Visited_20_Internet_20_Link">Članovi stranke</text:a> i <text:a xlink:type="simple" xlink:href="https://wiki.micro-process.hr/doku.php?id=hr:oblak:udruge-clanovi" text:style-name="Internet_20_link" text:visited-style-name="Visited_20_Internet_20_Link">Članovi udruge</text:a>.</text:p>
      <text:p text:style-name="Text_20_body">Povremeno je potrebno provjeriti postojanje članova koji imaju status “Upisana pristupnica” ili “Ovjerena pristupnica”.</text:p>
      <text:p text:style-name="Text_20_body">Pregled takvi članova se dobiva tako da se u tražilici pod “Status” postavi “Upisana pristupnica” odnosno “Ovjerena pristupnica” i klikne na tipku “Traži”.</text:p>
      <text:p text:style-name="Text_20_body">Članovi sa statusom “Upisana pristupnica” su najčešće članovi koji krivo upišu svoju email adresu u online pristupnici. Takvi članovi ne prime povratni link za potvrdu pristupnice. Te članove treba:</text:p>
      <text:list text:style-name="Numbering_20_1" text:continue-numbering="false">
        <text:list-item>
          <text:p text:style-name="Numbering_20_1_Content_First"> kontaktirati telefonom</text:p>
        </text:list-item>
        <text:list-item>
          <text:p text:style-name="Numbering_20_1_Content"> zamoliti za ispravnu email adresu</text:p>
        </text:list-item>
        <text:list-item>
          <text:p text:style-name="Numbering_20_1_Content"> ispraviti email adresu u podacima</text:p>
        </text:list-item>
        <text:list-item>
          <text:p text:style-name="Numbering_20_1_Content_Last"> iz sustava poslati članu email u kojem će između ostaloga biti upisano “Molimo potvrditi pristupnicu na poveznici {link}.”</text:p>
        </text:list-item>
      </text:list>
      <text:p text:style-name="Text_20_body">Nakon što član potvrdi pristupnicu, moći ćete potvrditi članu status čla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rihvacanje_novog_clana</dc:title>
  </office:meta>
</office:document-meta>
</file>