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c51b676e712a3a4a5e7b00cb31ec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r:oblak:postavljanje_slike"/><text:bookmark-start text:name="__RefHeading___kako_postaviti_sliku_ili_dokument_1"/><text:bookmark-start text:name="kako_postaviti_sliku_ili_dokument"/>Kako postaviti sliku ili dokument?<text:bookmark-end text:name="__RefHeading___kako_postaviti_sliku_ili_dokument_1"/><text:bookmark-end text:name="kako_postaviti_sliku_ili_dokument"/></text:h>
      <text:p text:style-name="Text_20_body">U nekim programima nalazi se tipka &lt;Postaviti&gt; <draw:frame draw:style-name="media" draw:name="0" text:anchor-type="as-char" draw:z-index="0" svg:width="0.714375cm" svg:height="0.76729166666667cm"><draw:image xlink:href="Pictures/afc51b676e712a3a4a5e7b00cb31ecff.png" xlink:type="simple" xlink:show="embed" xlink:actuate="onLoad"/></draw:frame> koja služi upravo za postavljanje slike ili nekog drugog dokumenta na <text:a xlink:type="simple" xlink:href="https://wiki.micro-process.hr/doku.php?id=hr:oblak:start" text:style-name="Internet_20_link" text:visited-style-name="Visited_20_Internet_20_Link">Oblak</text:a>.</text:p>
      <text:p text:style-name="Text_20_body">Klikom na ovu tipku otvara se prozor sa dvije kartice:</text:p>
      <text:h text:style-name="Heading_20_3" text:outline-level="3"><text:bookmark-start text:name="__RefHeading___dokument_2"/><text:bookmark-start text:name="dokument"/>1. Dokument<text:bookmark-end text:name="__RefHeading___dokument_2"/><text:bookmark-end text:name="dokument"/></text:h>
      <text:p text:style-name="Text_20_body">Ova kartica služi za izbor i postavljanje dokumenta (slike, datoteke) koju već imate na svojem računalu. Kliknite na tipku &lt;Pretraži…&gt; i sa svog računala izaberite sliku ili neki drugi dokument kojeg želite postaviti na <text:a xlink:type="simple" xlink:href="https://wiki.micro-process.hr/doku.php?id=hr:oblak:start" text:style-name="Internet_20_link" text:visited-style-name="Visited_20_Internet_20_Link">Oblak</text:a>. Kada ste pronašli i izabrali dokument kliknite na tipku &lt;Prihvati&gt; i dokument je postavljen u Oblak. Ostaje vam samo da zatvorite prozor klikom na tipku &lt;Zatvori&gt; koja se nalazi na dnu prozora desno.</text:p>
      <text:h text:style-name="Heading_20_3" text:outline-level="3"><text:bookmark-start text:name="__RefHeading___web_kamera_3"/><text:bookmark-start text:name="web_kamera"/>2. Web kamera<text:bookmark-end text:name="__RefHeading___web_kamera_3"/><text:bookmark-end text:name="web_kamera"/></text:h>
      <text:p text:style-name="Text_20_body">Sliku možete postaviti i direktno sa svoje web kamere (ako je uključena). Najprije trebate dozvoliti dijeljenje svoje web kamere.</text:p>
      <text:p text:style-name="Text_20_body">S desne stane nalaze se tipke kojima možete podešavati izgled slike: zasićenje boja, osvjetljenje, kontrast i izrez slike. Kada ste sve namjestili kako vam odgovara, kliknite na zadnju tipku (foto-aparat) i slika na kameri će se “zamrznuti”. Ispod nje, pojavit će se dvije tipke: &lt;Postavi na server&gt; i &lt;Natrag na kameru&gt;. Ako smatrate da je slika “uspjela” možete je postaviti na Oblak (to je server), a ako nije kliknite &lt;Natrag na kameru&gt; i napravite novu. Na kraju zatvorite prozor klikom na tipku &lt;Zatvori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postavljanje_slike</dc:title>
  </office:meta>
</office:document-meta>
</file>