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kase-gart"/><text:bookmark-start text:name="__RefHeading___grupe_roba_usluga_1"/><text:bookmark-start text:name="grupe_roba_usluga"/>Grupe roba/usluga<text:bookmark-end text:name="__RefHeading___grupe_roba_usluga_1"/><text:bookmark-end text:name="grupe_roba_usluga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prodaja-crm" text:style-name="Internet_20_link" text:visited-style-name="Visited_20_Internet_20_Link">Prodaja (CRM)</text:a>, <text:a xlink:type="simple" xlink:href="https://wiki.micro-process.hr/doku.php?id=hr:oblak:zadaci-tms" text:style-name="Internet_20_link" text:visited-style-name="Visited_20_Internet_20_Link">Zadaci (TMS)</text:a>.</text:p>
      <text:p text:style-name="Text_20_body">Program služi za upis i održavanje podataka o grupama artikala ili usluga koje se prodaju preko naplatnih uređaja <text:a xlink:type="simple" xlink:href="https://wiki.micro-process.hr/doku.php?id=vage:fiskalna_vaga_sunmicro_fiscal" text:style-name="Internet_20_link" text:visited-style-name="Visited_20_Internet_20_Link">SunMicroFiscal</text:a> ili <text:a xlink:type="simple" xlink:href="https://wiki.micro-process.hr/doku.php?id=registar_blagajne:micra_dt" text:style-name="Internet_20_link" text:visited-style-name="Visited_20_Internet_20_Link">MicraDt</text:a>. 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ima samo jednu karticu i dva polja za unos podataka po kojima je moguće pretraživanje grupa artikala:</text:p>
      <text:list text:style-name="List_20_1" text:continue-numbering="false">
        <text:list-item>
          <text:p text:style-name="List_20_1_Content_First"> <text:span text:style-name="Strong_20_Emphasis">Vrsta</text:span> - ovdje treba izabrati vrstu fiskalnog uređaja za kojeg se prikazuju podaci. Uvijek će se prikazati isti podaci, a razlika je samo u šifri grupe. Kase i vage imaju različite mogućnosti prepoznavanja grupa. Kasa ima kapacitet od 100 grupa, a vaga 10 grupa. Ostavite prazno za prikaz grupa koje se ne prodaju preko naplatnih uređaja.</text:p>
        </text:list-item>
        <text:list-item>
          <text:p text:style-name="List_20_1_Content_Last"> <text:span text:style-name="Strong_20_Emphasis">Naziv</text:span> - prikazat će se samo one grupe čiji naziv sadrži ovdje upisanu riječ.</text:p>
        </text:list-item>
      </text:list>
      <text:p text:style-name="Text_20_body">Na dnu kartice, ispod tipke &lt;Traži&gt;, nalazi se tipka &lt;Ispis grupa artikala&gt; koja daje PDF dokument sa svim upisanim grupama artikala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u slijedeći podaci: Šifra, SunMicroFiscal Grupa ili MicraDt grupa i Naziv. Podaci se mogu ispravljati klikom na tipku s olovkom i brisati, ako nema ni jednog artikla u toj grupi. Nove grupe možete upisati klikom na tipku &lt;Dodaj&gt; koja se, kao i uvijek, nalazi iznad liste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Obrazac služi za unos novih podataka ili ispravak postojećih. Upisuju se slijedeća polja:</text:p>
      <text:list text:style-name="List_20_1" text:continue-numbering="false">
        <text:list-item>
          <text:p text:style-name="List_20_1_Content_First"> <text:span text:style-name="Strong_20_Emphasis">Šifra</text:span> - uobičajena šifra grupe artikala koja se koristi izvan sustava naplatnih uređaja.</text:p>
        </text:list-item>
        <text:list-item>
          <text:p text:style-name="List_20_1_Content"> <text:span text:style-name="Strong_20_Emphasis">MicraDt grupa</text:span> - grupa artikala za registar blagajnu MicraDt (0-99).</text:p>
        </text:list-item>
        <text:list-item>
          <text:p text:style-name="List_20_1_Content"> <text:span text:style-name="Strong_20_Emphasis">SunMicroFiscal grupa</text:span> - grupa artikala za fiskalnu vagu SunMicroFiscal (0-9).</text:p>
        </text:list-item>
        <text:list-item>
          <text:p text:style-name="List_20_1_Content"> <text:span text:style-name="Strong_20_Emphasis">Naziv</text:span> - naziv grupe.</text:p>
        </text:list-item>
        <text:list-item>
          <text:p text:style-name="List_20_1_Content"> <text:span text:style-name="Strong_20_Emphasis">Dozvoljeni manjak VP %</text:span> - postotak dozvoljenog manjka u veleprodaji. Trenutno se ne koristi.</text:p>
        </text:list-item>
        <text:list-item>
          <text:p text:style-name="List_20_1_Content_Last"> <text:span text:style-name="Strong_20_Emphasis">Dozvoljeni manjak MP %</text:span> - postotak dozvoljenog manjka u maloprodaji. Trenutno se ne kori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kase-gart</dc:title>
  </office:meta>
</office:document-meta>
</file>