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izdavanje_kartice"/><text:bookmark-start text:name="__RefHeading___kako_izdati_pristupnu_karticu_1"/><text:bookmark-start text:name="kako_izdati_pristupnu_karticu"/>Kako izdati pristupnu karticu?<text:bookmark-end text:name="__RefHeading___kako_izdati_pristupnu_karticu_1"/><text:bookmark-end text:name="kako_izdati_pristupnu_karticu"/></text:h>
      <text:p text:style-name="Text_20_body">Odnosi se na modul: <text:a xlink:type="simple" xlink:href="https://wiki.micro-process.hr/doku.php?id=hr:oblak:kontrola-pristupa" text:style-name="Internet_20_link" text:visited-style-name="Visited_20_Internet_20_Link">Kontrola pristupa</text:a>.</text:p>
      <text:p text:style-name="Text_20_body">Pristupna kartica se izdaje kroz program <text:a xlink:type="simple" xlink:href="https://wiki.micro-process.hr/doku.php?id=hr:oblak:rfid-index" text:style-name="Internet_20_link" text:visited-style-name="Visited_20_Internet_20_Link">Pristupne kartice</text:a>.</text:p>
      <text:list text:style-name="Numbering_20_1" text:continue-numbering="false">
        <text:list-item>
          <text:p text:style-name="Numbering_20_1_Content_First"> Kliknite na tipku &lt;Dodaj&gt; koja se nalazi iznad liste na desnoj strani.</text:p>
        </text:list-item>
        <text:list-item>
          <text:p text:style-name="Numbering_20_1_Content"> Upišite sve podatke u kartici ~Osnovno~. Naročito je važno upisati serijski broj kartice koju izdajete i označiti da je kartica aktivna.</text:p>
        </text:list-item>
        <text:list-item>
          <text:p text:style-name="Numbering_20_1_Content_Last"> Kliknite na tipku &lt;Prihvati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izdavanje_kartice</dc:title>
  </office:meta>
</office:document-meta>
</file>