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iot-data"/><text:bookmark-start text:name="__RefHeading___iot_mjerenja_1"/><text:bookmark-start text:name="iot_mjerenja"/>IOT mjerenja<text:bookmark-end text:name="__RefHeading___iot_mjerenja_1"/><text:bookmark-end text:name="iot_mjerenja"/></text:h>
      <text:p text:style-name="Text_20_body">Dio modula: <text:a xlink:type="simple" xlink:href="https://wiki.micro-process.hr/doku.php?id=hr:oblak:pcelarstvo" text:style-name="Internet_20_link" text:visited-style-name="Visited_20_Internet_20_Link">Pčelarstvo</text:a></text:p>
      <text:p text:style-name="Text_20_body">Služi za prikaz izmjerenih vrijednosti na pojedinim mjernim uređajim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U tražilicu je moguće upisati tri vrijednosti za pretraživanje:</text:p>
      <text:list text:style-name="List_20_1" text:continue-numbering="false">
        <text:list-item>
          <text:p text:style-name="List_20_1_Content_First"> <text:span text:style-name="Strong_20_Emphasis">Lokacija</text:span> - izabrati lokaciju uređaja za mjerenje</text:p>
        </text:list-item>
        <text:list-item>
          <text:p text:style-name="List_20_1_Content"> <text:span text:style-name="Strong_20_Emphasis">Od datuma</text:span> - zadati početni datum i vrijeme mjerenja. Podrazumijeva se početak današnjeg dana.</text:p>
        </text:list-item>
        <text:list-item>
          <text:p text:style-name="List_20_1_Content_Last"> <text:span text:style-name="Strong_20_Emphasis">Do datuma</text:span> - zadati krajnji datum i vrijeme mjerenja. Podrazumijeva se završetak današnjeg dana.</text:p>
        </text:list-item>
      </text:list>
      <text:p text:style-name="Text_20_body">Tipka &lt;Traži&gt; aktiviranje pretraživanje. Ako ništa ne upišete dobit ćete listu svih današnjih mjerenja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e prikazuje datum i vrijeme mjerenja, ID i serijski broj uređaja za mjerenje i lokacija na kojoj se uređaj nalazi. Klikom na tipku u određenom redu, možete dobiti obrazac, odnosno detalje mjerenja.</text:p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Obrazac se sastoji od tri dijela koji se nalaze jedan ispod drugoga:</text:p>
      <text:h text:style-name="Heading_20_3" text:outline-level="3"><text:bookmark-start text:name="__RefHeading___zaglavlje_5"/><text:bookmark-start text:name="zaglavlje"/>1. Zaglavlje<text:bookmark-end text:name="__RefHeading___zaglavlje_5"/><text:bookmark-end text:name="zaglavlje"/></text:h>
      <text:p text:style-name="Text_20_body">U zaglavlju mjerenja prikazuju se podaci o lokaciji, uređaju i datumu i vremenu pojedinačnog mjerenja.</text:p>
      <text:h text:style-name="Heading_20_3" text:outline-level="3"><text:bookmark-start text:name="__RefHeading___digitalna_ocitanja_6"/><text:bookmark-start text:name="digitalna_ocitanja"/>2. Digitalna očitanja<text:bookmark-end text:name="__RefHeading___digitalna_ocitanja_6"/><text:bookmark-end text:name="digitalna_ocitanja"/></text:h>
      <text:p text:style-name="Text_20_body">Prikazuju se svi digitalni kanali s opisom kanala i očitanim stanjem.</text:p>
      <text:h text:style-name="Heading_20_3" text:outline-level="3"><text:bookmark-start text:name="__RefHeading___analogna_ocitanja_7"/><text:bookmark-start text:name="analogna_ocitanja"/>3. Analogna očitanja<text:bookmark-end text:name="__RefHeading___analogna_ocitanja_7"/><text:bookmark-end text:name="analogna_ocitanja"/></text:h>
      <text:p text:style-name="Text_20_body">Prikazuju se svi analogni kanali s opisom, izmjerenim vrijednostima i jedinicama mj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iot-data</dc:title>
  </office:meta>
</office:document-meta>
</file>