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rv-plan"/><text:bookmark-start text:name="__RefHeading___raspored_radnog_vremena_1"/><text:bookmark-start text:name="raspored_radnog_vremena"/>Raspored radnog vremena<text:bookmark-end text:name="__RefHeading___raspored_radnog_vremena_1"/><text:bookmark-end text:name="raspored_radnog_vremena"/></text:h>
      <text:p text:style-name="Text_20_body">Dio modula: <text:a xlink:type="simple" xlink:href="https://wiki.micro-process.hr/doku.php?id=hr:oblak:evidencija-radnog-vremena" text:style-name="Internet_20_link" text:visited-style-name="Visited_20_Internet_20_Link">Evidencija radnog vreme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rv-plan</dc:title>
  </office:meta>
</office:document-meta>
</file>