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oblak:ekv-voz"/><text:bookmark-start text:name="__RefHeading___vozila_1"/><text:bookmark-start text:name="vozila"/>Vozila<text:bookmark-end text:name="__RefHeading___vozila_1"/><text:bookmark-end text:name="vozila"/></text:h>
      <text:p text:style-name="Text_20_body">Dio modula: <text:a xlink:type="simple" xlink:href="https://wiki.micro-process.hr/doku.php?id=hr:oblak:evidencija-koristenja-vozila" text:style-name="Internet_20_link" text:visited-style-name="Visited_20_Internet_20_Link">Evidencija korištenja vozila</text:a>, <text:a xlink:type="simple" xlink:href="https://wiki.micro-process.hr/doku.php?id=hr:oblak:putni-nalozi" text:style-name="Internet_20_link" text:visited-style-name="Visited_20_Internet_20_Link">Putni nalozi</text:a>.</text:p>
      <text:p text:style-name="Text_20_body">Program služi za unos osnovnih podataka o vozilu koje će biti obuhvaćeno evidencijom o korištenju.</text:p>
      <text:h text:style-name="Heading_20_2" text:outline-level="2"><text:bookmark-start text:name="__RefHeading___trazilica_2"/><text:bookmark-start text:name="trazilica"/>Tražilica<text:bookmark-end text:name="__RefHeading___trazilica_2"/><text:bookmark-end text:name="trazilica"/></text:h>
      <text:p text:style-name="Text_20_body">Obzirom da većina tvrtki nema veliki broj vozila, tražilica nije ugrađena u ovaj program.</text:p>
      <text:h text:style-name="Heading_20_2" text:outline-level="2"><text:bookmark-start text:name="__RefHeading___lista_3"/><text:bookmark-start text:name="lista"/>Lista<text:bookmark-end text:name="__RefHeading___lista_3"/><text:bookmark-end text:name="lista"/></text:h>
      <text:p text:style-name="Text_20_body">Na listi se prikazuju slijedeći podaci: Registarska oznaka, Marka i Vrsta vozila (Tip), P (oznaka za privatno vozilo), Kilometraža (zadnja) i Datum zadnjeg upisa kilometraže.</text:p>
      <text:p text:style-name="Text_20_body">Podaci o pojedinom vozilu mogu se ispravljati i brisati pod uvjetom da nije evidentirana ni jedna vožnja za to vozilo.</text:p>
      <text:h text:style-name="Heading_20_2" text:outline-level="2"><text:bookmark-start text:name="__RefHeading___obrazac_4"/><text:bookmark-start text:name="obrazac"/>Obrazac<text:bookmark-end text:name="__RefHeading___obrazac_4"/><text:bookmark-end text:name="obrazac"/></text:h>
      <text:p text:style-name="Text_20_body">Služi za unos novih ili ispravak postojećih podataka o vozilima. Traži se upis slijedećih polja:</text:p>
      <text:list text:style-name="List_20_1" text:continue-numbering="false">
        <text:list-item>
          <text:p text:style-name="List_20_1_Content_First"> <text:span text:style-name="Strong_20_Emphasis">Registarska oznaka</text:span> - najbolje je da registarsku oznaku zapišete onako kako je zapisana u prometnoj dozvoli vozila.</text:p>
        </text:list-item>
        <text:list-item>
          <text:p text:style-name="List_20_1_Content"> <text:span text:style-name="Strong_20_Emphasis">Marka</text:span> - upisati marku vozila (16 znakova).</text:p>
        </text:list-item>
        <text:list-item>
          <text:p text:style-name="List_20_1_Content"> <text:span text:style-name="Strong_20_Emphasis">Vrsta</text:span> - upisati tip vozila (16 znakova).</text:p>
        </text:list-item>
        <text:list-item>
          <text:p text:style-name="List_20_1_Content"> <text:span text:style-name="Strong_20_Emphasis">Kilometraža</text:span> - upisati kilometražu vozila.</text:p>
        </text:list-item>
        <text:list-item>
          <text:p text:style-name="List_20_1_Content_Last"> <text:span text:style-name="Strong_20_Emphasis">Datum</text:span> - upisati datum kada je očitana kilometraža.</text:p>
        </text:list-item>
      </text:list>
      <text:p text:style-name="Text_20_body">Kilometraža i datum će se automatski ažurirati iz podataka o vožnjam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oblak:ekv-voz</dc:title>
  </office:meta>
</office:document-meta>
</file>