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kv-rel"/><text:bookmark-start text:name="__RefHeading___relacije_1"/><text:bookmark-start text:name="relacije"/>Relacije<text:bookmark-end text:name="__RefHeading___relacije_1"/><text:bookmark-end text:name="relacije"/></text:h>
      <text:p text:style-name="Text_20_body">Dio modula: <text:a xlink:type="simple" xlink:href="https://wiki.micro-process.hr/doku.php?id=hr:oblak:evidencija-koristenja-vozila" text:style-name="Internet_20_link" text:visited-style-name="Visited_20_Internet_20_Link">Evidencija korištenja vozila</text:a>, <text:a xlink:type="simple" xlink:href="https://wiki.micro-process.hr/doku.php?id=hr:oblak:putni-nalozi" text:style-name="Internet_20_link" text:visited-style-name="Visited_20_Internet_20_Link">Putni nalozi</text:a>.</text:p>
      <text:p text:style-name="Text_20_body">Program služi za unos podataka o relacijama koje se upisuju u evidenciju korištenja vozila.</text:p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ext:p text:style-name="Text_20_body">Na listi upisanih relacija prikazuje se slijedeće: Naziv (relacije), Udaljenost (km), Trajanje vožnje (min), P (oznaka za privatne relacije), Svrha.
Nove relacije upisuju se u obrazac koji se otvara klikom na tipku &lt;Dodaj&gt;. U svakom redu nalaze se tipke za ispravak i brisanje podatka. Brisanje je moguće samo ako relacija nije korištena u vožnjama.</text:p>
      <text:h text:style-name="Heading_20_2" text:outline-level="2"><text:bookmark-start text:name="__RefHeading___obrazac_3"/><text:bookmark-start text:name="obrazac"/>Obrazac<text:bookmark-end text:name="__RefHeading___obrazac_3"/><text:bookmark-end text:name="obrazac"/></text:h>
      <text:p text:style-name="Text_20_body">Služi za unos osnovnih podataka o relacijama. Unose se slijedeći podaci:</text:p>
      <text:list text:style-name="List_20_1" text:continue-numbering="false">
        <text:list-item>
          <text:p text:style-name="List_20_1_Content_First"> <text:span text:style-name="Strong_20_Emphasis">Naziv</text:span> - upisati proizvoljni naziv relacije (do 128 znakova).</text:p>
        </text:list-item>
        <text:list-item>
          <text:p text:style-name="List_20_1_Content"> <text:span text:style-name="Strong_20_Emphasis">Udaljenost</text:span> - upisati udaljenost relacije u km (samo cijeli brojevi).</text:p>
        </text:list-item>
        <text:list-item>
          <text:p text:style-name="List_20_1_Content"> <text:span text:style-name="Strong_20_Emphasis">Trajanje vožnje</text:span> - upisati trajanje vožnje u minutama. Na osnovu ovoga, automatski se izračunava vrijeme dolaska.</text:p>
        </text:list-item>
        <text:list-item>
          <text:p text:style-name="List_20_1_Content"> <text:span text:style-name="Strong_20_Emphasis">Svrha</text:span> - upisati uobičajenu svrhu putovanja na ovoj relaciji. U vožnjama se može upisati i neka druga svrha.</text:p>
        </text:list-item>
        <text:list-item>
          <text:p text:style-name="List_20_1_Content"> <text:span text:style-name="Strong_20_Emphasis">Cestarina</text:span> - upisati iznos za cestarine na ovoj relaciji.</text:p>
        </text:list-item>
        <text:list-item>
          <text:p text:style-name="List_20_1_Content_Last"> <text:span text:style-name="Strong_20_Emphasis">Trajekt</text:span> - upisati iznos za troškove trajekta na ovoj relacij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kv-rel</dc:title>
  </office:meta>
</office:document-meta>
</file>