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hr:oblak:crm-kor"/><text:bookmark-start text:name="__RefHeading___aktivnosti_1"/><text:bookmark-start text:name="aktivnosti"/>Aktivnosti<text:bookmark-end text:name="__RefHeading___aktivnosti_1"/><text:bookmark-end text:name="aktivnosti"/></text:h>
      <text:p text:style-name="Text_20_body">Dio modula: <text:a xlink:type="simple" xlink:href="https://wiki.micro-process.hr/doku.php?id=hr:oblak:prodaja-crm" text:style-name="Internet_20_link" text:visited-style-name="Visited_20_Internet_20_Link">Prodaja (CRM)</text:a></text:p>
      <text:p text:style-name="Text_20_body">Dio obrasca: <text:a xlink:type="simple" xlink:href="https://wiki.micro-process.hr/doku.php?id=hr:oblak:crm-index" text:style-name="Internet_20_link" text:visited-style-name="Visited_20_Internet_20_Link">Adresar</text:a>, <text:a xlink:type="simple" xlink:href="https://wiki.micro-process.hr/doku.php?id=hr:oblak:sifarnici-par" text:style-name="Internet_20_link" text:visited-style-name="Visited_20_Internet_20_Link">Pravne osobe</text:a>, <text:a xlink:type="simple" xlink:href="https://wiki.micro-process.hr/doku.php?id=hr:oblak:sifarnici-part" text:style-name="Internet_20_link" text:visited-style-name="Visited_20_Internet_20_Link">Partneri</text:a>, <text:a xlink:type="simple" xlink:href="https://wiki.micro-process.hr/doku.php?id=hr:oblak:crm-pot" text:style-name="Internet_20_link" text:visited-style-name="Visited_20_Internet_20_Link">Potencijali</text:a>, <text:a xlink:type="simple" xlink:href="https://wiki.micro-process.hr/doku.php?id=hr:oblak:crm-akc" text:style-name="Internet_20_link" text:visited-style-name="Visited_20_Internet_20_Link">Prodaja</text:a></text:p>
      <text:p text:style-name="Text_20_body">Iz gornjeg popisa vidljivo je da je korespondencija važan segment prodaje i da je direktno dostupna u mnogim obrascima. U korespondenciju treba upisivati svu ulaznu i izlaznu komunikaciju koju imate sa svojim kontaktima.</text:p>
      <text:p text:style-name="Text_20_body">Unose se slijedeća polja:</text:p>
      <text:list text:style-name="Numbering_20_1" text:continue-numbering="false">
        <text:list-item>
          <text:p text:style-name="Numbering_20_1_Content_First"> <text:span text:style-name="Strong_20_Emphasis">Kampanja</text:span> - Nije obavezno i ne pojavljuje se u obrascu <text:a xlink:type="simple" xlink:href="https://wiki.micro-process.hr/doku.php?id=hr:oblak:crm-akc" text:style-name="Internet_20_link" text:visited-style-name="Visited_20_Internet_20_Link">Prodaja</text:a>. Ako komunicirate iz Adresara nevezano za neku određenu kampanju, ostavite ovo polje prazno. Korespondencija koju upišete na ovaj način, neće biti vidljiva u Prodajnim aktivnostima (jer su vezane za određenu kampanju).</text:p>
        </text:list-item>
        <text:list-item>
          <text:p text:style-name="Numbering_20_1_Content"> <text:span text:style-name="Strong_20_Emphasis">Kontakt</text:span> - Ovdje birate kontakt osobu i to je obavezno polje. Ako upisujete iz Adresara, onda nemate izbora jer ste ga već prije toga napravili. Kontakt osobe su upisane u <text:a xlink:type="simple" xlink:href="https://wiki.micro-process.hr/doku.php?id=hr:oblak:crm-index" text:style-name="Internet_20_link" text:visited-style-name="Visited_20_Internet_20_Link">Adresar</text:a> i mogu biti povezane s pravnom ili fizičkom osobom i s potencijalom. Zbog toga će poruke koje ovdje upišete biti vidljive i u njihovim obrascima.</text:p>
        </text:list-item>
        <text:list-item>
          <text:p text:style-name="Numbering_20_1_Content"> <text:span text:style-name="Strong_20_Emphasis">Ulaz/Izlaz</text:span> - Birate da li je poruka koju upisujete došla (ulaz) ili je poslana (izlaz). Za telefonske razgovore birate ulaz vas je kontakt osoba nazvala, a izlaz ako ste vi nju nazvali.</text:p>
        </text:list-item>
        <text:list-item>
          <text:p text:style-name="Numbering_20_1_Content"> <text:span text:style-name="Strong_20_Emphasis">Vrsta</text:span> - Izaberite vrstu poruke koju upisujete. 'Sustav' su poruke koje dolaze iz sustava Oblak i njih ne trebate upisivati. Ako izaberete 'Email' ili 'SMS', a prije toga ste izabrali 'Izlaz', pojavit će se dodatno polje za izbor email adrese ili broja na koji treba poslati SMS poruku. U tom slučaju poruka koju upišete bit će poslana kroz sustav slanja poruka. Status poruka možete pratiti na <text:span text:style-name="Strong_20_Emphasis"><text:span text:style-name="Emphasis">Vaše ime</text:span> &gt; SMS poruke</text:span> i <text:span text:style-name="Strong_20_Emphasis"><text:span text:style-name="Emphasis">Vaše ime</text:span> &gt; Email poruke</text:span>. Poslane poruke možete povremeno brisati, ali u korespondenciji će ostati trajno zapisane.</text:p>
        </text:list-item>
        <text:list-item>
          <text:p text:style-name="Numbering_20_1_Content"> <text:span text:style-name="Strong_20_Emphasis">Datum i vrijeme</text:span> - Upisano je vrijeme otvaranja obrasca, ali treba biti vrijeme primljene ili poslane poruke. Možete ga promijeniti.</text:p>
        </text:list-item>
        <text:list-item>
          <text:p text:style-name="Numbering_20_1_Content"> <text:span text:style-name="Strong_20_Emphasis">Predmet</text:span> - Kratki naslov po kome možete lako prepoznati poruku.</text:p>
        </text:list-item>
        <text:list-item>
          <text:p text:style-name="Numbering_20_1_Content_Last"> <text:span text:style-name="Strong_20_Emphasis">Tekst</text:span> - Sadržaj poruke. Ako se radi o telefonskom razgovoru, onda ovdje upišite sažetak razgovora. Ako ste dobili email poruku (na svoju redovnu email adresu) onda ju ovdje kopirajte.</text:p>
        </text:list-item>
      </text:list>
      <text:p text:style-name="Text_20_body">Lista poruka sortirana je tako da se najnovije poruke prikazuju na vrhu liste. Poruke na listi mogu se filtrirati <text:a xlink:type="simple" xlink:href="https://wiki.micro-process.hr/doku.php?id=hr:oblak:opcenito#specijalna_trazilica" text:style-name="Internet_20_link" text:visited-style-name="Visited_20_Internet_20_Link">specijalnom tražilicom</text:a> koja se nalazi iznad liste (nema mjesta za standardnu tražilicu na lijevoj strani)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oblak:crm-kor</dc:title>
  </office:meta>
</office:document-meta>
</file>