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crm-kontakti"/><text:bookmark-start text:name="__RefHeading___kontakti_1"/><text:bookmark-start text:name="kontakti"/>Kontakti<text:bookmark-end text:name="__RefHeading___kontakti_1"/><text:bookmark-end text:name="kontakti"/></text:h>
      <text:p text:style-name="Text_20_body">Dio modula: <text:a xlink:type="simple" xlink:href="https://wiki.micro-process.hr/doku.php?id=hr:oblak:prodaja-crm" text:style-name="Internet_20_link" text:visited-style-name="Visited_20_Internet_20_Link">Prodaja (CRM)</text:a><text:line-break/>
Dio obrasca: <text:a xlink:type="simple" xlink:href="https://wiki.micro-process.hr/doku.php?id=hr:oblak:sifarnici-par" text:style-name="Internet_20_link" text:visited-style-name="Visited_20_Internet_20_Link">Pravne osobe</text:a>, <text:a xlink:type="simple" xlink:href="https://wiki.micro-process.hr/doku.php?id=hr:oblak:sifarnici-part" text:style-name="Internet_20_link" text:visited-style-name="Visited_20_Internet_20_Link">Partneri</text:a>, <text:a xlink:type="simple" xlink:href="https://wiki.micro-process.hr/doku.php?id=hr:oblak:crm-pot" text:style-name="Internet_20_link" text:visited-style-name="Visited_20_Internet_20_Link">Potencijali</text:a>, <text:a xlink:type="simple" xlink:href="https://wiki.micro-process.hr/doku.php?id=hr:oblak:crm-akc" text:style-name="Internet_20_link" text:visited-style-name="Visited_20_Internet_20_Link">Prodaja</text:a></text:p>
      <text:p text:style-name="Text_20_body">Podatke o kontakt osobama normalno održavate u svom <text:a xlink:type="simple" xlink:href="https://wiki.micro-process.hr/doku.php?id=hr:oblak:crm-index" text:style-name="Internet_20_link" text:visited-style-name="Visited_20_Internet_20_Link">Adresaru</text:a>, ali je vrlo praktično da ih imate pri ruci i u drugim obrascima.</text:p>
      <text:p text:style-name="Text_20_body">Obrazac je podijeljen na 4 kartice:</text:p>
      <text:h text:style-name="Heading_20_2" text:outline-level="2"><text:bookmark-start text:name="__RefHeading___osnovno_2"/><text:bookmark-start text:name="osnovno"/>1. Osnovno<text:bookmark-end text:name="__RefHeading___osnovno_2"/><text:bookmark-end text:name="osnovno"/></text:h>
      <text:p text:style-name="Text_20_body">U osnovnim podacima traži se da popunite slijedeća polja:</text:p>
      <text:list text:style-name="List_20_1" text:continue-numbering="false">
        <text:list-item>
          <text:p text:style-name="List_20_1_Content_First"> <text:span text:style-name="Strong_20_Emphasis">Prefiks</text:span> - dolazi ispred imena (npr. <text:span text:style-name="Emphasis">Dr., Mr., Gđa., Gosp., Mrs., Ing., itd.</text:span>)</text:p>
        </text:list-item>
        <text:list-item>
          <text:p text:style-name="List_20_1_Content"> <text:span text:style-name="Strong_20_Emphasis">Ime</text:span> - ime kontakt osobe</text:p>
        </text:list-item>
        <text:list-item>
          <text:p text:style-name="List_20_1_Content"> <text:span text:style-name="Strong_20_Emphasis">Prezime</text:span> - prezime kontakt osobe</text:p>
        </text:list-item>
        <text:list-item>
          <text:p text:style-name="List_20_1_Content"> <text:span text:style-name="Strong_20_Emphasis">Zemlja</text:span> - zemlja prebivanja</text:p>
        </text:list-item>
        <text:list-item>
          <text:p text:style-name="List_20_1_Content"> <text:span text:style-name="Strong_20_Emphasis">Faks</text:span> - broj telefaksa</text:p>
        </text:list-item>
        <text:list-item>
          <text:p text:style-name="List_20_1_Content"> <text:span text:style-name="Strong_20_Emphasis">Funkcija</text:span> - funkcija koju obavlja (npr. <text:span text:style-name="Emphasis">Direktor, Vlasnik, Referent prodaje, itd.</text:span>)</text:p>
        </text:list-item>
        <text:list-item>
          <text:p text:style-name="List_20_1_Content_Last"> <text:span text:style-name="Strong_20_Emphasis">Napomena</text:span> - bilo koja korisna napomena (kada se može nazvati itd.)</text:p>
        </text:list-item>
      </text:list>
      <text:h text:style-name="Heading_20_2" text:outline-level="2"><text:bookmark-start text:name="__RefHeading___telefoni_3"/><text:bookmark-start text:name="telefoni"/>2. Telefoni<text:bookmark-end text:name="__RefHeading___telefoni_3"/><text:bookmark-end text:name="telefoni"/></text:h>
      <text:p text:style-name="Text_20_body">U ovoj kartici postoje samo dva polja, ali se oba mogu umnožavati klikom na tipku &lt;<text:span text:style-name="Strong_20_Emphasis">+</text:span>&gt;. Tipka &lt;<text:span text:style-name="Strong_20_Emphasis">-</text:span>&gt; služi za brisanje podatka sa liste.</text:p>
      <text:list text:style-name="List_20_1" text:continue-numbering="false">
        <text:list-item>
          <text:p text:style-name="List_20_1_Content_First"> <text:span text:style-name="Strong_20_Emphasis">Vrsta telefona</text:span> - sami upisujete tekst koji opisuje vrstu broja kojeg ćete upisati s desne strane (npr. <text:span text:style-name="Emphasis">službeni, privatni kućni, privatni mobilni, itd.</text:span>). Vrsta telefona i telefonski broj trebaju uvijek biti u parovima.</text:p>
        </text:list-item>
        <text:list-item>
          <text:p text:style-name="List_20_1_Content_Last"> <text:span text:style-name="Strong_20_Emphasis">Telefonski broj</text:span> - telefonski broj upisujete u formatu 0XX XXX XXX(X) (npr. 098 991 2233).</text:p>
        </text:list-item>
      </text:list>
      <text:h text:style-name="Heading_20_2" text:outline-level="2"><text:bookmark-start text:name="__RefHeading___email_4"/><text:bookmark-start text:name="email"/>3. Email<text:bookmark-end text:name="__RefHeading___email_4"/><text:bookmark-end text:name="email"/></text:h>
      <text:p text:style-name="Text_20_body">Kontakt osoba može imati više email adresa koje koristi i zato ovdje imamo isti način upisao kao kod telefonskih brojeva. Email poruke koje šaljete iz <text:a xlink:type="simple" xlink:href="https://wiki.micro-process.hr/doku.php?id=hr:oblak:crm-kor" text:style-name="Internet_20_link" text:visited-style-name="Visited_20_Internet_20_Link">korespondencije</text:a> šalju se na prvu upisanu email adresu.</text:p>
      <text:list text:style-name="List_20_1" text:continue-numbering="false">
        <text:list-item>
          <text:p text:style-name="List_20_1_Content_First"> <text:span text:style-name="Strong_20_Emphasis">Vrsta emaila</text:span> - (npr. <text:span text:style-name="Emphasis">službena, privatna, itd.</text:span>) </text:p>
        </text:list-item>
        <text:list-item>
          <text:p text:style-name="List_20_1_Content_Last"> <text:span text:style-name="Strong_20_Emphasis">Email adresa</text:span> - važeća email adresa upisuje se malim slovima. </text:p>
        </text:list-item>
      </text:list>
      <text:h text:style-name="Heading_20_2" text:outline-level="2"><text:bookmark-start text:name="__RefHeading___poruke_5"/><text:bookmark-start text:name="poruke"/>5. Poruke<text:bookmark-end text:name="__RefHeading___poruke_5"/><text:bookmark-end text:name="poruke"/></text:h>
      <text:p text:style-name="Text_20_body">U ovoj kartici možete vidjeti sve poruke koje ste vi ili vaši suradnici razmjenjivali s tom kontaktom osobom sortirane tako da su zadnje poruke prikazane na početku lis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crm-kontakti</dc:title>
  </office:meta>
</office:document-meta>
</file>