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crm-kamp"/><text:bookmark-start text:name="__RefHeading___kampanje_1"/><text:bookmark-start text:name="kampanje"/>Kampanje<text:bookmark-end text:name="__RefHeading___kampanje_1"/><text:bookmark-end text:name="kampanje"/></text:h>
      <text:p text:style-name="Text_20_body">Dio modula: <text:a xlink:type="simple" xlink:href="https://wiki.micro-process.hr/doku.php?id=hr:oblak:prodaja-crm" text:style-name="Internet_20_link" text:visited-style-name="Visited_20_Internet_20_Link">Prodaja (CRM)</text:a></text:p>
      <text:h text:style-name="Heading_20_2" text:outline-level="2"><text:bookmark-start text:name="__RefHeading___obrazac_2"/><text:bookmark-start text:name="obrazac"/>Obrazac<text:bookmark-end text:name="__RefHeading___obrazac_2"/><text:bookmark-end text:name="obrazac"/></text:h>
      <text:p text:style-name="Text_20_body">Obrazac služi za unos i održavanje podataka o prodajnim kampanjama unutar tvrtke. Kampanja može biti trajno otvorena ili samo za određeno razdoblje. Prodajna kampanja se može otvoriti za svaki proizvod ili uslugu posebno ili za određenu grupu proizvoda. Za svaku se kampanju prate prodajne aktivnosti po <text:a xlink:type="simple" xlink:href="https://wiki.micro-process.hr/doku.php?id=hr:oblak:crm-pot" text:style-name="Internet_20_link" text:visited-style-name="Visited_20_Internet_20_Link">potencijalu</text:a> sve do zaključenja posla ili definitivnog odustajanja od kupnje.</text:p>
      <text:p text:style-name="Text_20_body">Upisuju se slijedeći podaci:</text:p>
      <text:list text:style-name="List_20_1" text:continue-numbering="false">
        <text:list-item>
          <text:p text:style-name="List_20_1_Content_First"> <text:span text:style-name="Strong_20_Emphasis">Proizvod ili usluga</text:span> - Izaberite odgovarajući proizvod ili uslugu za koju se definira kampanja. Klikom na tipku &lt;<text:span text:style-name="Strong_20_Emphasis">+</text:span>&gt; možete otvoriti prozor i upisati novi <text:a xlink:type="simple" xlink:href="https://wiki.micro-process.hr/doku.php?id=hr:oblak:crm-grp" text:style-name="Internet_20_link" text:visited-style-name="Visited_20_Internet_20_Link">proizvod ili uslugu</text:a>.</text:p>
        </text:list-item>
        <text:list-item>
          <text:p text:style-name="List_20_1_Content"> <text:span text:style-name="Strong_20_Emphasis">Naziv</text:span> kampanje od najviše 30 znakova (obavezan podatak).</text:p>
        </text:list-item>
        <text:list-item>
          <text:p text:style-name="List_20_1_Content"> <text:span text:style-name="Strong_20_Emphasis">Početak</text:span> - datum početka kampanje (obavezan podatak).</text:p>
        </text:list-item>
        <text:list-item>
          <text:p text:style-name="List_20_1_Content"> <text:span text:style-name="Strong_20_Emphasis">Završetak</text:span> - datum završetka kampanje upisuje se samo ako je kampanja otvorena na određeno vrijeme.</text:p>
        </text:list-item>
        <text:list-item>
          <text:p text:style-name="List_20_1_Content_Last"> <text:span text:style-name="Strong_20_Emphasis">Javna ponuda</text:span> - ako je označeno onda se ova kampanja nudi kao izbor u <text:a xlink:type="simple" xlink:href="https://wiki.micro-process.hr/doku.php?id=hr:oblak:crm-get_upit" text:style-name="Internet_20_link" text:visited-style-name="Visited_20_Internet_20_Link">obrascu za prikupljanje upita</text:a>.</text:p>
        </text:list-item>
      </text:list>
      <text:h text:style-name="Heading_20_2" text:outline-level="2"><text:bookmark-start text:name="__RefHeading___trazilica_3"/><text:bookmark-start text:name="trazilica"/>Tražilica<text:bookmark-end text:name="__RefHeading___trazilica_3"/><text:bookmark-end text:name="trazilica"/></text:h>
      <text:p text:style-name="Text_20_body">Tražilica sadrži slijedeća polja pomoću kojih možete naći željene kampanje:</text:p>
      <text:p text:style-name="Text_20_body">* <text:span text:style-name="Strong_20_Emphasis">Status</text:span> - prikazuju se kampanje izabranog statusa (Sve kampanje, Aktivne, Neaktivne). Na početku se prikazuju samo aktivne kampanje.
* <text:span text:style-name="Strong_20_Emphasis">Proizvod ili usluga</text:span> - izaberite jedan proizvod ili uslugu za koju želite vidjeti sve kampanje
* <text:span text:style-name="Strong_20_Emphasis">Naziv</text:span> - upišite dio naziva kampanje koje želite vidjeti na listi</text:p>
      <text:p text:style-name="Text_20_body">Polja su povezana 'I' logik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crm-kamp</dc:title>
  </office:meta>
</office:document-meta>
</file>