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r:oblak:crm-index"/><text:bookmark-start text:name="__RefHeading___adresar_1"/><text:bookmark-start text:name="adresar"/>Adresar<text:bookmark-end text:name="__RefHeading___adresar_1"/><text:bookmark-end text:name="adresar"/></text:h>
      <text:p text:style-name="Text_20_body">Dio sustava <text:a xlink:type="simple" xlink:href="https://wiki.micro-process.hr/doku.php?id=hr:oblak:start" text:style-name="Internet_20_link" text:visited-style-name="Visited_20_Internet_20_Link">Oblak</text:a> i modula: <text:a xlink:type="simple" xlink:href="https://wiki.micro-process.hr/doku.php?id=hr:oblak:prodaja-crm" text:style-name="Internet_20_link" text:visited-style-name="Visited_20_Internet_20_Link">Prodaja (CRM)</text:a></text:p>
      <text:p text:style-name="Text_20_body">Obrazac služi za unos i održavanje podataka o osobnim kontaktima. Osobni kontakti se po želji mogu dijeliti s drugim korisnicima unutar izabrane tvrtke. U tu svrhu dovoljno je u kartici <text:span text:style-name="Strong_20_Emphasis">~Ostalo~</text:span> označiti polje 'Dijeliti podatke'. U pravilu, sve službene kontakte treba dijeliti, a pogotovo one koji su povezani s pravnim osobama i potencijalima.</text:p>
      <text:p text:style-name="Text_20_body">Podaci u adresaru su vaše <text:span text:style-name="Strong_20_Emphasis">kontakt osobe</text:span> i možete ih upisivati i kroz druge obrasce: <text:a xlink:type="simple" xlink:href="https://wiki.micro-process.hr/doku.php?id=hr:oblak:sifarnici-par" text:style-name="Internet_20_link" text:visited-style-name="Visited_20_Internet_20_Link">Pravne osobe</text:a>, <text:a xlink:type="simple" xlink:href="https://wiki.micro-process.hr/doku.php?id=hr:oblak:sifarnici-part" text:style-name="Internet_20_link" text:visited-style-name="Visited_20_Internet_20_Link">Partneri</text:a>, <text:a xlink:type="simple" xlink:href="https://wiki.micro-process.hr/doku.php?id=hr:oblak:crm-pot" text:style-name="Internet_20_link" text:visited-style-name="Visited_20_Internet_20_Link">Potencijali</text:a>, <text:a xlink:type="simple" xlink:href="https://wiki.micro-process.hr/doku.php?id=hr:oblak:crm-akc" text:style-name="Internet_20_link" text:visited-style-name="Visited_20_Internet_20_Link">Prodaja</text:a>.</text:p>
      <text:p text:style-name="Text_20_body">Adresar ne sadrži obavezne podatke, ali je poželjno da prilikom unosa upišete što više točnih podataka. To će kasnije vama i vašim kolegama olakšati rad.</text:p>
      <text:p text:style-name="Text_20_body">Prilikom unosa email adrese, najprije treba upisati službenu email adresu, jer se sve email poruke iz korespondencije šalju na <text:span text:style-name="Strong_20_Emphasis">prvu email adresu</text:span>.</text:p>
      <text:p text:style-name="Text_20_body">Ako želite slati SMS poruke, onda u telefone upišite barem jedan broj mobilnog telefona (u formatu 09x xxx xxxx). Program za slanje SMS poruke iz korespondencije šalje poruku na prvi broj koji počinje sa '09'. Zbog toga, ne trebate upisivati '++385' ili neke druge prefikse.</text:p>
      <text:p text:style-name="Text_20_body">U kartici <text:span text:style-name="Strong_20_Emphasis">~Ostalo~</text:span> nalaze se 4 zanimljiva polja na koja treba obratiti pozornost:</text:p>
      <text:list text:style-name="Numbering_20_1" text:continue-numbering="false">
        <text:list-item>
          <text:p text:style-name="Numbering_20_1_Content_First"> <text:span text:style-name="Strong_20_Emphasis">Pravna osoba</text:span> - Polje služi za povezivanje kontakt osobe sa pravnom osobom (tvrtkom, obrtom ili udrugom). Dovoljno je da upišete nekoliko slova iz naziva i dobit ćete popis pravnih osoba s odgovarajućim nazivom i OIB-om. Kliknite na jednu od njih i povezivanje je izvršeno (nakon tipke &lt;Prihvati&gt;). </text:p>
        </text:list-item>
        <text:list-item>
          <text:p text:style-name="Numbering_20_1_Content"> <text:span text:style-name="Strong_20_Emphasis">Funkcija</text:span> - U ovo polje možete zapisati funkciju koju obavlja vaš kontakt u toj pravnoj osobi (referent, direktor, vlasnik…)</text:p>
        </text:list-item>
        <text:list-item>
          <text:p text:style-name="Numbering_20_1_Content"> <text:span text:style-name="Strong_20_Emphasis">Osoba</text:span> - Ovo polje služi za povezivanje kontakt osobe s fizičkom osobom. Trebate upisati ispravan OIB fizičke osobe i ako se osoba već nalazi u bazi dobit ćete njezine podatke. Ako nije u bazi, stvorit će se nova fizička osoba s podacima iz adresara.</text:p>
        </text:list-item>
        <text:list-item>
          <text:p text:style-name="Numbering_20_1_Content_Last"> <text:span text:style-name="Strong_20_Emphasis">Potencijal</text:span> - Služi za povezivanje kontakt osobe s potencijalom. Potencijal je pravna ili fizička osoba koja je potencijalni kupac vaših proizvoda ili usluga i za koju vodite jednu ili više prodajnih kampanja pomoću modula <text:a xlink:type="simple" xlink:href="https://wiki.micro-process.hr/doku.php?id=hr:oblak:prodaja-crm" text:style-name="Internet_20_link" text:visited-style-name="Visited_20_Internet_20_Link">Prodaja (CRM)</text:a>. Ukoliko ste kontakt osobu upisali uz pravnu ili fizičku osobu <text:span text:style-name="Strong_20_Emphasis">prije nego što je otvorena kao potencijal</text:span>, onda ju ovdje naknadno povezujete.</text:p>
        </text:list-item>
      </text:list>
      <text:p text:style-name="Text_20_body">U zadnjoj kartici <text:span text:style-name="Strong_20_Emphasis">~<text:a xlink:type="simple" xlink:href="https://wiki.micro-process.hr/doku.php?id=hr:oblak:crm-kor" text:style-name="Internet_20_link" text:visited-style-name="Visited_20_Internet_20_Link">Aktivnosti</text:a>~</text:span> nalazi se sva prepiska koju ste vi ili vaši kolege imali s tom kontakt osobom. Zbog toga, ne šaljite privatne poruke kroz ovaj sustav.</text:p>
      <text:p text:style-name="Text_20_body">Sva korespondencija koja je eventualno nastala prije povezivanja s pravnom ili fizičkom osobom ili potencijalom, ostat će nepovezana i neće biti vidljiva u obrascima pravnih i fizičkih osoba i potencija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oblak:crm-index</dc:title>
  </office:meta>
</office:document-meta>
</file>