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crm-get_upit"/><text:bookmark-start text:name="__RefHeading___obrazac_za_prikupljanje_upita_1"/><text:bookmark-start text:name="obrazac_za_prikupljanje_upita"/>Obrazac za prikupljanje upita<text:bookmark-end text:name="__RefHeading___obrazac_za_prikupljanje_upita_1"/><text:bookmark-end text:name="obrazac_za_prikupljanje_upita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</text:p>
      <text:p text:style-name="Text_20_body">Ovaj obrazac ne postavljate na svoje web stranice nego ga pozivate sa svojih web stranica i otvarate u novom prozoru. Za to je potrebno negdje na web stranicama postaviti slijedeći li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oblak.micro-process.hr/crm/get_upit/3919e227fe9d5f11124ce79684b0ff55"</text:span> <text:span text:style-name="highlight_kw3">target</text:span><text:span text:style-name="highlight_sy0">=</text:span><text:span text:style-name="highlight_st0">"_blank"</text:span>&gt;</text:span>Zatražite ponudu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p text:style-name="Text_20_body">Na kraju adrese nalazi se jedinstveni ključ za vašu tvrtku koji se sastoji od 32 znaka. Gornji ključ zamijenite svojim ključem koji se nalazi u podacima vaše tvrtke.</text:p>
      <text:p text:style-name="Text_20_body">Obrazac sadrži slijedeća polja:</text:p>
      <text:list text:style-name="List_20_1" text:continue-numbering="false">
        <text:list-item>
          <text:p text:style-name="List_20_1_Content_First"> <text:span text:style-name="Strong_20_Emphasis">Tvrtka</text:span> - upisuje se naziv tvrtke, obrta ili udruge koja traži ponudu</text:p>
        </text:list-item>
        <text:list-item>
          <text:p text:style-name="List_20_1_Content"> <text:span text:style-name="Strong_20_Emphasis">Ime</text:span> - upisuje se ime osobe koja traži ponudu</text:p>
        </text:list-item>
        <text:list-item>
          <text:p text:style-name="List_20_1_Content"> <text:span text:style-name="Strong_20_Emphasis">Prezime</text:span> - upisuje se prezime osobe koja traži ponudu</text:p>
        </text:list-item>
        <text:list-item>
          <text:p text:style-name="List_20_1_Content"> <text:span text:style-name="Strong_20_Emphasis">Telefon</text:span> - telefonski broj za kontakt. Nije obavezno polje.</text:p>
        </text:list-item>
        <text:list-item>
          <text:p text:style-name="List_20_1_Content"> <text:span text:style-name="Strong_20_Emphasis">Email</text:span> - email adresa za kontakt (odgovor).</text:p>
        </text:list-item>
        <text:list-item>
          <text:p text:style-name="List_20_1_Content"> <text:span text:style-name="Strong_20_Emphasis">Proizvod ili usluga</text:span> - bira se jedan proizvod ili usluga za koju se traži ponuda. </text:p>
        </text:list-item>
        <text:list-item>
          <text:p text:style-name="List_20_1_Content"> <text:span text:style-name="Strong_20_Emphasis">Tekst</text:span> - tekst poruke koja se šalje uz upit</text:p>
        </text:list-item>
        <text:list-item>
          <text:p text:style-name="List_20_1_Content_Last"> <text:span text:style-name="Strong_20_Emphasis">Zaštitni kod</text:span> - zaštita od robota i spame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crm-get_upit</dc:title>
  </office:meta>
</office:document-meta>
</file>