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r:oblak:crm-faze"/><text:bookmark-start text:name="__RefHeading___faze_prodaje_1"/><text:bookmark-start text:name="faze_prodaje"/>Faze prodaje<text:bookmark-end text:name="__RefHeading___faze_prodaje_1"/><text:bookmark-end text:name="faze_prodaje"/></text:h>
      <text:p text:style-name="Text_20_body">Dio modula: <text:a xlink:type="simple" xlink:href="https://wiki.micro-process.hr/doku.php?id=hr:oblak:prodaja-crm" text:style-name="Internet_20_link" text:visited-style-name="Visited_20_Internet_20_Link">Prodaja (CRM)</text:a></text:p>
      <text:p text:style-name="Text_20_body">Obrazac služi za unos i održavanje podataka o različitim fazama prodaje koje se koriste u prodajnim aktivnostima. Za svaku tvrtku se automatski otvaraju 4 faze prodaje koje se ne mogu i ne smiju mijenjati. Ove faze su dovoljne za normalan rad, ali svaka tvrtka može dodati i druge faze, ako je potrebno.</text:p>
      <text:p text:style-name="Text_20_body">Upisuju se samo dva podatka:</text:p>
      <text:list text:style-name="Numbering_20_1" text:continue-numbering="false">
        <text:list-item>
          <text:p text:style-name="Numbering_20_1_Content_First"> <text:span text:style-name="Strong_20_Emphasis">Redoslijed</text:span> - broj od 1 do 100 koji određuje redoslijed prikazivanja faza. Brojevi do 89 označavaju aktivnu prodaju, a od 90 na dalje su neaktivne prodaje (zatvoreni predmeti).</text:p>
        </text:list-item>
        <text:list-item>
          <text:p text:style-name="Numbering_20_1_Content_Last"> <text:span text:style-name="Strong_20_Emphasis">Naziv</text:span> - naziv faze je bilo koji tekst do 30 znakov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oblak:crm-faze</dc:title>
  </office:meta>
</office:document-meta>
</file>