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oblak:blagajne-don_par"/><text:bookmark-start text:name="__RefHeading___donacije_pravnih_osoba_1"/><text:bookmark-start text:name="donacije_pravnih_osoba"/>Donacije pravnih osoba<text:bookmark-end text:name="__RefHeading___donacije_pravnih_osoba_1"/><text:bookmark-end text:name="donacije_pravnih_osoba"/></text:h>
      <text:p text:style-name="Text_20_body">Dio modula: <text:a xlink:type="simple" xlink:href="https://wiki.micro-process.hr/doku.php?id=hr:oblak:politicke-stranke" text:style-name="Internet_20_link" text:visited-style-name="Visited_20_Internet_20_Link">Političke stranke</text:a>.</text:p>
      <text:p text:style-name="Text_20_body">Program služi za upis i održavanje podataka o donacijama koje politička stranka dobiva od pravnih osoba. Vodi se evidencija o dozvoljenim i nedozvoljenim donacijama od pravnih osoba. Također se vodi godišnji kumulativ po svakom donatoru, obzirom da je ukupni godišnji iznos donacija od jedne pravne osobe ograničen na 150 000,00 kuna. Program također generira Zakonom propisane mjesečne i godišnje izvještaje o donacijama (ED - Mp, ED - Gfp, EZD - gfp, IZ - D).</text:p>
      <text:h text:style-name="Heading_20_2" text:outline-level="2"><text:bookmark-start text:name="__RefHeading___trazilica_2"/><text:bookmark-start text:name="trazilica"/>Tražilica<text:bookmark-end text:name="__RefHeading___trazilica_2"/><text:bookmark-end text:name="trazilica"/></text:h>
      <text:p text:style-name="Text_20_body">Tražilica se sastoji od dvije kartice:</text:p>
      <text:h text:style-name="Heading_20_3" text:outline-level="3"><text:bookmark-start text:name="__RefHeading___trazi_3"/><text:bookmark-start text:name="trazi"/>1. Traži<text:bookmark-end text:name="__RefHeading___trazi_3"/><text:bookmark-end text:name="trazi"/></text:h>
      <text:p text:style-name="Text_20_body">U tražilicu se, u svrhu pretraživanja, upisuju slijedeći podaci:</text:p>
      <text:list text:style-name="List_20_1" text:continue-numbering="false">
        <text:list-item>
          <text:p text:style-name="List_20_1_Content_First"> <text:span text:style-name="Strong_20_Emphasis">Vrsta izvora</text:span> - izabrati vrstu izvora donacije ( dozvoljeni ili nedozvoljeni).</text:p>
        </text:list-item>
        <text:list-item>
          <text:p text:style-name="List_20_1_Content"> <text:span text:style-name="Strong_20_Emphasis">Način plaćanja</text:span> - izabrati način na koji je uplaćena donacija (u naravi ili transakcijski račun).</text:p>
        </text:list-item>
        <text:list-item>
          <text:p text:style-name="List_20_1_Content"> <text:span text:style-name="Strong_20_Emphasis">Od datuma</text:span> - upisati početni datum razdoblja.</text:p>
        </text:list-item>
        <text:list-item>
          <text:p text:style-name="List_20_1_Content"> <text:span text:style-name="Strong_20_Emphasis">Do datuma</text:span> - upisati krajnji datum razdoblja donacija.</text:p>
        </text:list-item>
        <text:list-item>
          <text:p text:style-name="List_20_1_Content"> <text:span text:style-name="Strong_20_Emphasis">OIB</text:span> - upisati OIB donatora.</text:p>
        </text:list-item>
        <text:list-item>
          <text:p text:style-name="List_20_1_Content_Last"> <text:span text:style-name="Strong_20_Emphasis">Naziv</text:span> - upisati dio naziva donatora.</text:p>
        </text:list-item>
      </text:list>
      <text:p text:style-name="Text_20_body">Klikom na tipku &lt;Traži&gt; pojavljuje se lista donacija koje zadovoljavaju postavljene uvjete.</text:p>
      <text:h text:style-name="Heading_20_3" text:outline-level="3"><text:bookmark-start text:name="__RefHeading___ispisi_4"/><text:bookmark-start text:name="ispisi"/>2. Ispisi<text:bookmark-end text:name="__RefHeading___ispisi_4"/><text:bookmark-end text:name="ispisi"/></text:h>
      <text:p text:style-name="Text_20_body">Kartica sadrži nekoliko tipki koje služe za pozivanje dijaloga za ispis raznih PDF dokumenata koji su propisani Zakonom:</text:p>
      <text:list text:style-name="List_20_1" text:continue-numbering="false">
        <text:list-item>
          <text:p text:style-name="List_20_1_Content_First"> <text:span text:style-name="Strong_20_Emphasis">Pregled donacija</text:span> - ispisuje se PDF lista donacija po organizacijskim jedinicama i donatorima. Prikazuje se iznos donacije i godišnji kumulativ po donatoru.</text:p>
        </text:list-item>
        <text:list-item>
          <text:p text:style-name="List_20_1_Content"> <text:span text:style-name="Strong_20_Emphasis">Mjesečni pregled ED - Mp</text:span> - ovisno o parametrima postavljenim u dijalogu za ispis, dobiva se PDF dokument sa obrascima: ED - Mp, EDN -Mp, EZD - Mp i EZDN - Mp.</text:p>
        </text:list-item>
        <text:list-item>
          <text:p text:style-name="List_20_1_Content"> <text:span text:style-name="Strong_20_Emphasis">Godišnji izvještaj ED - Gfp</text:span> - ispisuje se PDF dokument EVIDENCIJA O PRIMLJENIM DONACIJAMA IZ DOPUŠTENIH IZVORA OD FIZIČKIH I PRAVNIH OSOBA (ED - Gfp).</text:p>
        </text:list-item>
        <text:list-item>
          <text:p text:style-name="List_20_1_Content"> <text:span text:style-name="Strong_20_Emphasis">Godišnji izvještaj EZD - Gfp</text:span> - ispisuje se PDF dokument EVIDENCIJA O PRIMLJENIM DONACIJAMA IZ ZABRANJENIH IZVORA OD FIZIČKIH I PRAVNIH OSOBA (EZD - Gfp).</text:p>
        </text:list-item>
        <text:list-item>
          <text:p text:style-name="List_20_1_Content_Last"> <text:span text:style-name="Strong_20_Emphasis">Godišnji izvještaj IZ-D</text:span> - ispisuje se PDF dokument IZVJEŠĆE O PRIMLJENIM DONACIJAMA ZA POTPORU POLITIČKOG DJELOVANJA (IZ-D).</text:p>
        </text:list-item>
      </text:list>
      <text:h text:style-name="Heading_20_2" text:outline-level="2"><text:bookmark-start text:name="__RefHeading___lista_5"/><text:bookmark-start text:name="lista"/>Lista<text:bookmark-end text:name="__RefHeading___lista_5"/><text:bookmark-end text:name="lista"/></text:h>
      <text:p text:style-name="Text_20_body">Na listi se prikazuju podaci o donacijama koje zadovoljavaju kriterije postavljene u tražilici.</text:p>
      <text:p text:style-name="Text_20_body">Prikazuju se slijedeći podaci: datum i vrijeme donacije, broj dokumenta, naziv i prebivalište donatora, uplaćeni iznos i kumulativ donatora.</text:p>
      <text:p text:style-name="Text_20_body">Na listi se ispred tipke za ispravak podataka, nalazi tipka za ispis potvrde. Potvrda sadrži logotip stranke i sve podatke o donatoru i donaciji. Uz potvrdu o donaciji ispisuje se i Ugovor o donaciji koji je propisan Zakonom.</text:p>
      <text:h text:style-name="Heading_20_2" text:outline-level="2"><text:bookmark-start text:name="__RefHeading___obrazac_6"/><text:bookmark-start text:name="obrazac"/>Obrazac<text:bookmark-end text:name="__RefHeading___obrazac_6"/><text:bookmark-end text:name="obrazac"/></text:h>
      <text:p text:style-name="Text_20_body">Obrazac za unos podataka o donaciji sastoji se od dvije kartice:</text:p>
      <text:h text:style-name="Heading_20_3" text:outline-level="3"><text:bookmark-start text:name="__RefHeading___osnovno_7"/><text:bookmark-start text:name="osnovno"/>1. Osnovno<text:bookmark-end text:name="__RefHeading___osnovno_7"/><text:bookmark-end text:name="osnovno"/></text:h>
      <text:p text:style-name="Text_20_body">Upisuju se slijedeći podaci:</text:p>
      <text:list text:style-name="List_20_1" text:continue-numbering="false">
        <text:list-item>
          <text:p text:style-name="List_20_1_Content_First"> <text:span text:style-name="Strong_20_Emphasis">Datum</text:span> - datum donacije. Može se upisivati retroaktivno, ako je u odjelu upisan <text:span text:style-name="Strong_20_Emphasis">Datum zadnjeg dokumenta</text:span>.</text:p>
        </text:list-item>
        <text:list-item>
          <text:p text:style-name="List_20_1_Content"> <text:span text:style-name="Strong_20_Emphasis">Državljanstvo</text:span> - izabrati državu.</text:p>
        </text:list-item>
        <text:list-item>
          <text:p text:style-name="List_20_1_Content"> <text:span text:style-name="Strong_20_Emphasis">OIB</text:span> - upisati OIB donatora. Ako je član ili je na neki drugi način osoba upisana u sustav, pojavit će se ostali podaci o osobi.</text:p>
        </text:list-item>
        <text:list-item>
          <text:p text:style-name="List_20_1_Content"> <text:span text:style-name="Strong_20_Emphasis">Naziv</text:span> - upisati uobičajeni naziv donatora.</text:p>
        </text:list-item>
        <text:list-item>
          <text:p text:style-name="List_20_1_Content"> <text:span text:style-name="Strong_20_Emphasis">Puni naziv</text:span> - upisati puni naziv donatora.</text:p>
        </text:list-item>
        <text:list-item>
          <text:p text:style-name="List_20_1_Content"> <text:span text:style-name="Strong_20_Emphasis">Vrsta pravne osobe</text:span> - izabrati odgovarajuću vrstu pravne osobe.</text:p>
        </text:list-item>
        <text:list-item>
          <text:p text:style-name="List_20_1_Content"> <text:span text:style-name="Strong_20_Emphasis">1. Ovlaštena osoba</text:span> - upisati ime i prezime prve ovlaštene osobe. Ispisuje se na Ugovoru o donaciji.</text:p>
        </text:list-item>
        <text:list-item>
          <text:p text:style-name="List_20_1_Content"> <text:span text:style-name="Strong_20_Emphasis">Funkcija</text:span> - funkcija koju obavlja prva ovlaštena osoba.</text:p>
        </text:list-item>
        <text:list-item>
          <text:p text:style-name="List_20_1_Content"> <text:span text:style-name="Strong_20_Emphasis">2. Ovlaštena osoba</text:span> -  upisati ime i prezime druge ovlaštene osobe. Ispisuje se na Ugovoru o donaciji.</text:p>
        </text:list-item>
        <text:list-item>
          <text:p text:style-name="List_20_1_Content"> <text:span text:style-name="Strong_20_Emphasis">Funkcija</text:span> - funkcija koju obavlja druga ovlaštena osoba.</text:p>
        </text:list-item>
        <text:list-item>
          <text:p text:style-name="List_20_1_Content"> <text:span text:style-name="Strong_20_Emphasis">Vrsta izvora</text:span> - izabrati da li je donacija iz dozvoljenih ili nedozvoljenih izvora.</text:p>
        </text:list-item>
        <text:list-item>
          <text:p text:style-name="List_20_1_Content"> <text:span text:style-name="Strong_20_Emphasis">Način plaćanja</text:span> - izabrati da li je uplata donacije na transakcijski račun ili je donacija u naravi.</text:p>
        </text:list-item>
        <text:list-item>
          <text:p text:style-name="List_20_1_Content"> <text:span text:style-name="Strong_20_Emphasis">IBAN</text:span> - izabrati IBAN, ako je uplata na transakcijski račun.</text:p>
        </text:list-item>
        <text:list-item>
          <text:p text:style-name="List_20_1_Content"> <text:span text:style-name="Strong_20_Emphasis">Broj računa</text:span> - upisati broj računa, ako je donacija u naravi. To su računi za robu ili usluge koje su plaćene za račun stranke.</text:p>
        </text:list-item>
        <text:list-item>
          <text:p text:style-name="List_20_1_Content"> <text:span text:style-name="Strong_20_Emphasis">Datum računa</text:span> - upisati datum računa za donaciju u naravi.</text:p>
        </text:list-item>
        <text:list-item>
          <text:p text:style-name="List_20_1_Content"> <text:span text:style-name="Strong_20_Emphasis">Opis</text:span> - upisati kratki opis donacije.</text:p>
        </text:list-item>
        <text:list-item>
          <text:p text:style-name="List_20_1_Content"> <text:span text:style-name="Strong_20_Emphasis">Iznos</text:span> - upisati vrijednost donacije u kunama.</text:p>
        </text:list-item>
        <text:list-item>
          <text:p text:style-name="List_20_1_Content_Last"> <text:span text:style-name="Strong_20_Emphasis">Kumulativ</text:span> - prikazuje se kumulativ godišnjih donacija od tog donatora. Sve što uplati preko 30 000,00 kn, stranka je dužna uplatiti u Državni proračun.</text:p>
        </text:list-item>
      </text:list>
      <text:p text:style-name="Text_20_body">Na dnu obrasca, pored tipke &lt;Prihvati&gt;, nalazi se tipka &lt;Storno&gt; i polje za unos datuma. Ova tipka služi za storniranje donacije. Kreira se novi dokument s iznosom u minus. U polje datum, upisuje se datum storno dokumenta.</text:p>
      <text:h text:style-name="Heading_20_3" text:outline-level="3"><text:bookmark-start text:name="__RefHeading___kontakt_8"/><text:bookmark-start text:name="kontakt"/>2. Kontakt<text:bookmark-end text:name="__RefHeading___kontakt_8"/><text:bookmark-end text:name="kontakt"/></text:h>
      <text:p text:style-name="Text_20_body">Ovdje se upisuju podaci za komunikaciju s donatorom. Ovi podaci nisu obavezni. Može se upisati slijedeće:</text:p>
      <text:list text:style-name="List_20_1" text:continue-numbering="false">
        <text:list-item>
          <text:p text:style-name="List_20_1_Content_First"> <text:span text:style-name="Strong_20_Emphasis">Ulica</text:span> - upisati naziv ulice sjedišta donatora.</text:p>
        </text:list-item>
        <text:list-item>
          <text:p text:style-name="List_20_1_Content"> <text:span text:style-name="Strong_20_Emphasis">Broj</text:span> - upisati kućni broj sjedišta.</text:p>
        </text:list-item>
        <text:list-item>
          <text:p text:style-name="List_20_1_Content"> <text:span text:style-name="Strong_20_Emphasis">Dodatak broju</text:span> - upisati dodatak kućnom broju (npr. /A).</text:p>
        </text:list-item>
        <text:list-item>
          <text:p text:style-name="List_20_1_Content"> <text:span text:style-name="Strong_20_Emphasis">Naselje</text:span> - upisati i izabrati naselje sjedišta donatora.</text:p>
        </text:list-item>
        <text:list-item>
          <text:p text:style-name="List_20_1_Content"> <text:span text:style-name="Strong_20_Emphasis">Telefon</text:span> - telefonski broj donatora.</text:p>
        </text:list-item>
        <text:list-item>
          <text:p text:style-name="List_20_1_Content"> <text:span text:style-name="Strong_20_Emphasis">Fax</text:span> - broj telefaksa, ako postoji.</text:p>
        </text:list-item>
        <text:list-item>
          <text:p text:style-name="List_20_1_Content"> <text:span text:style-name="Strong_20_Emphasis">Email</text:span> - email adresa donatora.</text:p>
        </text:list-item>
        <text:list-item>
          <text:p text:style-name="List_20_1_Content_Last"> <text:span text:style-name="Strong_20_Emphasis">Web stranica</text:span> - adresa web stranice donatora, ako postoj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oblak:blagajne-don_par</dc:title>
  </office:meta>
</office:document-meta>
</file>