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micra_tu"/><text:bookmark-start text:name="__RefHeading___micra_tu_1"/><text:bookmark-start text:name="micra_tu"/>Micra Tu<text:bookmark-end text:name="__RefHeading___micra_tu_1"/><text:bookmark-end text:name="micra_tu"/></text:h>
      <text:p text:style-name="Text_20_body">Registar blagajna <text:span text:style-name="Strong_20_Emphasis">Micra Tu</text:span> najbolje radi u kombinaciji sa ekranom osjetljivim na dodir (Touch Scree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tu</dc:title>
  </office:meta>
</office:document-meta>
</file>