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e4ca2a1fa7894a41c93f9e088d1c00.jpg"/>
  <manifest:file-entry manifest:media-type="image/jpeg" manifest:full-path="Pictures/9e23320eac5eea4fa1fb863d6a91e2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erb:micra_dt:upotreba_registar_blagajne:izdavanje_racuna"/><text:bookmark-start text:name="__RefHeading___izdavanje_racuna_1"/><text:bookmark-start text:name="izdavanje_racuna"/>Izdavanje računa<text:bookmark-end text:name="__RefHeading___izdavanje_racuna_1"/><text:bookmark-end text:name="izdavanje_racuna"/></text:h>
      <text:p text:style-name="Text_20_body">Redoslijed radnji izdavanja računa nakon uspješne <text:a xlink:type="simple" xlink:href="https://wiki.micro-process.hr/doku.php?id=hr:erb:micra_dt:upotreba_registar_blagajne:prijava_operatera" text:style-name="Internet_20_link" text:visited-style-name="Visited_20_Internet_20_Link">prijave operatera</text:a> je:</text:p>
      <text:list text:style-name="Numbering_20_1" text:continue-numbering="false">
        <text:list-item>
          <text:p text:style-name="Numbering_20_1_Content_First"> Upis jedne ili više stavaka sa artiklima</text:p>
        </text:list-item>
        <text:list-item>
          <text:p text:style-name="Numbering_20_1_Content"> Storno zadnje upisane stavke (artikla) računa - prema potrebi</text:p>
        </text:list-item>
        <text:list-item>
          <text:p text:style-name="Numbering_20_1_Content"> Zaključak računa</text:p>
        </text:list-item>
        <text:list-item>
          <text:p text:style-name="Numbering_20_1_Content_Last"> Storno cijelog računa - iznimno prema potrebi</text:p>
        </text:list-item>
      </text:list>
      <text:p text:style-name="Text_20_body">Ukoliko se na registar blagajni duže vremena ne radi ona se sama isključuje te ju treba ponovno uključiti.</text:p>
      <text:h text:style-name="Heading_20_2" text:outline-level="2"><text:bookmark-start text:name="__RefHeading___prodaja_artikala_plu_sa_programiranom_cijenom_2"/><text:bookmark-start text:name="prodaja_artikala_plu_sa_programiranom_cijenom"/>Prodaja artikala (PLU) sa programiranom cijenom<text:bookmark-end text:name="__RefHeading___prodaja_artikala_plu_sa_programiranom_cijenom_2"/><text:bookmark-end text:name="prodaja_artikala_plu_sa_programiranom_cijenom"/></text:h>
      <text:p text:style-name="Text_20_body">Postupak prodaje artikala kojima su cijene zadane prilikom programiranja je slijedeći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Tipka                    Boja tipke  </text:p>
          </table:table-cell>
          <table:table-cell office:value-type="string" table:style-name="tableheader">
            <text:p text:style-name="Table_20_Heading"> Funkcija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<text:span text:style-name="Strong_20_Emphasis">&lt;1&gt;</text:span>…<text:span text:style-name="Strong_20_Emphasis">&lt;0&gt;</text:span>, <text:span text:style-name="Strong_20_Emphasis">&lt;.&gt;</text:span>  </text:p>
          </table:table-cell>
          <table:table-cell office:value-type="string" table:style-name="tablecell">
            <text:p text:style-name="tablealigncenter">  siva    </text:p>
          </table:table-cell>
          <table:table-cell office:value-type="string" table:style-name="tablecell">
            <text:p text:style-name="tablealignleft"> Upis prodane količine artikla (PLU)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X&gt;</text:span>                     </text:p>
          </table:table-cell>
          <table:table-cell office:value-type="string" table:style-name="tablecell">
            <text:p text:style-name="tablealigncenter">  siva    </text:p>
          </table:table-cell>
          <table:table-cell office:value-type="string" table:style-name="tablecell">
            <text:p text:style-name="tablealignleft"> Potvrda upisane količine         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1&gt;</text:span>…<text:span text:style-name="Strong_20_Emphasis">&lt;0&gt;</text:span>           </text:p>
          </table:table-cell>
          <table:table-cell office:value-type="string" table:style-name="tablecell">
            <text:p text:style-name="tablealigncenter">  siva    </text:p>
          </table:table-cell>
          <table:table-cell office:value-type="string" table:style-name="tablecell">
            <text:p text:style-name="tablealignleft"> Upis šifre artikla (PLU)         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PLU&gt;</text:span>                   </text:p>
          </table:table-cell>
          <table:table-cell office:value-type="string" table:style-name="tablecell">
            <text:p text:style-name="tablealigncenter">  bijela  </text:p>
          </table:table-cell>
          <table:table-cell office:value-type="string" table:style-name="tablecell">
            <text:p text:style-name="tablealignleft"> Potvrda upisane šifre artikla (PLU)                       </text:p>
          </table:table-cell>
        </table:table-row>
      </table:table>
      <text:p text:style-name="Text_20_body">Gornji postupak ponavljamo za svaki artikal. Račun se zaključuje prema opisu u Zaključak računa.</text:p>
      <text:h text:style-name="Heading_20_2" text:outline-level="2"><text:bookmark-start text:name="__RefHeading___prodaja_artikala_plu_sa_slobodnim_upisom_cijene_3"/><text:bookmark-start text:name="prodaja_artikala_plu_sa_slobodnim_upisom_cijene"/>Prodaja artikala (PLU) sa slobodnim upisom cijene<text:bookmark-end text:name="__RefHeading___prodaja_artikala_plu_sa_slobodnim_upisom_cijene_3"/><text:bookmark-end text:name="prodaja_artikala_plu_sa_slobodnim_upisom_cijene"/></text:h>
      <text:p text:style-name="Text_20_body">Ukoliko artikalima cijena <text:span text:style-name="Strong_20_Emphasis">nije</text:span> zadana prilikom programiranja, postupak prodaje je slijedeći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Tipka                    Boja tipke  </text:p>
          </table:table-cell>
          <table:table-cell office:value-type="string" table:style-name="tableheader">
            <text:p text:style-name="Table_20_Heading"> Funkcija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<text:span text:style-name="Strong_20_Emphasis">&lt;1&gt;</text:span>…<text:span text:style-name="Strong_20_Emphasis">&lt;0&gt;</text:span>, <text:span text:style-name="Strong_20_Emphasis">&lt;.&gt;</text:span>  </text:p>
          </table:table-cell>
          <table:table-cell office:value-type="string" table:style-name="tablecell">
            <text:p text:style-name="tablealigncenter">  siva        </text:p>
          </table:table-cell>
          <table:table-cell office:value-type="string" table:style-name="tablecell">
            <text:p text:style-name="tablealignleft"> Upis prodane količine artikla (PLU)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X&gt;</text:span>                     </text:p>
          </table:table-cell>
          <table:table-cell office:value-type="string" table:style-name="tablecell">
            <text:p text:style-name="tablealigncenter">  siva        </text:p>
          </table:table-cell>
          <table:table-cell office:value-type="string" table:style-name="tablecell">
            <text:p text:style-name="tablealignleft"> Potvrda upisane količine         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1&gt;</text:span>…<text:span text:style-name="Strong_20_Emphasis">&lt;0&gt;</text:span>, <text:span text:style-name="Strong_20_Emphasis">&lt;.&gt;</text:span>  </text:p>
          </table:table-cell>
          <table:table-cell office:value-type="string" table:style-name="tablecell">
            <text:p text:style-name="tablealigncenter">  siva        </text:p>
          </table:table-cell>
          <table:table-cell office:value-type="string" table:style-name="tablecell">
            <text:p text:style-name="tablealignleft"> Upis jedinične maloprodajne cijene artikla (PLU)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PRC&gt;</text:span>                   </text:p>
          </table:table-cell>
          <table:table-cell office:value-type="string" table:style-name="tablecell">
            <text:p text:style-name="tablealigncenter">  naranđasta  </text:p>
          </table:table-cell>
          <table:table-cell office:value-type="string" table:style-name="tablecell">
            <text:p text:style-name="tablealignleft"> Potvrda upisane količine         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1&gt;</text:span>…<text:span text:style-name="Strong_20_Emphasis">&lt;0&gt;</text:span>           </text:p>
          </table:table-cell>
          <table:table-cell office:value-type="string" table:style-name="tablecell">
            <text:p text:style-name="tablealigncenter">  siva        </text:p>
          </table:table-cell>
          <table:table-cell office:value-type="string" table:style-name="tablecell">
            <text:p text:style-name="tablealignleft"> Upis šifre artikla (PLU)         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PLU&gt;</text:span>                   </text:p>
          </table:table-cell>
          <table:table-cell office:value-type="string" table:style-name="tablecell">
            <text:p text:style-name="tablealigncenter">  bijela      </text:p>
          </table:table-cell>
          <table:table-cell office:value-type="string" table:style-name="tablecell">
            <text:p text:style-name="tablealignleft"> Potvrda upisane šifre artikla (PLU)                       </text:p>
          </table:table-cell>
        </table:table-row>
      </table:table>
      <text:h text:style-name="Heading_20_2" text:outline-level="2"><text:bookmark-start text:name="__RefHeading___dodavanje_popusta_ili_uvecanje_cijene_4"/><text:bookmark-start text:name="dodavanje_popusta_ili_uvecanje_cijene"/>Dodavanje popusta (ili uvećanje cijene)<text:bookmark-end text:name="__RefHeading___dodavanje_popusta_ili_uvecanje_cijene_4"/><text:bookmark-end text:name="dodavanje_popusta_ili_uvecanje_cijene"/></text:h>
      <text:p text:style-name="Text_20_body">Na svakoj pojedinoj stavci računa moguće je odobriti popust ili uvećati cijenu za proizvoljnu stop (%).
Postupak je da nakon upisa stavke (tipka [PLU]) upiše stopa popusta i pritisne tipka [%-] kao u sljedećem primjeru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Tipka                     </text:p>
          </table:table-cell>
          <table:table-cell office:value-type="string" table:style-name="tableheader">
            <text:p text:style-name="Table_20_Heading"> Boja tipke  </text:p>
          </table:table-cell>
          <table:table-cell office:value-type="string" table:style-name="tableheader">
            <text:p text:style-name="Table_20_Heading"> Funkcija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1&gt;</text:span>…<text:span text:style-name="Strong_20_Emphasis">&lt;0&gt;</text:span>, <text:span text:style-name="Strong_20_Emphasis">&lt;.&gt;</text:span>  </text:p>
          </table:table-cell>
          <table:table-cell office:value-type="string" table:style-name="tablecell">
            <text:p text:style-name="tablealigncenter">  siva    </text:p>
          </table:table-cell>
          <table:table-cell office:value-type="string" table:style-name="tablecell">
            <text:p text:style-name="tablealignleft"> Upis prodane količine artikla (PLU)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X&gt;</text:span>                     </text:p>
          </table:table-cell>
          <table:table-cell office:value-type="string" table:style-name="tablecell">
            <text:p text:style-name="tablealigncenter">  siva    </text:p>
          </table:table-cell>
          <table:table-cell office:value-type="string" table:style-name="tablecell">
            <text:p text:style-name="tablealignleft"> Potvrda upisane količine         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1&gt;</text:span>…<text:span text:style-name="Strong_20_Emphasis">&lt;0&gt;</text:span>           </text:p>
          </table:table-cell>
          <table:table-cell office:value-type="string" table:style-name="tablecell">
            <text:p text:style-name="tablealigncenter">  siva    </text:p>
          </table:table-cell>
          <table:table-cell office:value-type="string" table:style-name="tablecell">
            <text:p text:style-name="tablealignleft"> Upis šifre artikla (PLU)         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PLU&gt;</text:span>                   </text:p>
          </table:table-cell>
          <table:table-cell office:value-type="string" table:style-name="tablecell">
            <text:p text:style-name="tablealigncenter">  bijela  </text:p>
          </table:table-cell>
          <table:table-cell office:value-type="string" table:style-name="tablecell">
            <text:p text:style-name="tablealignleft"> Potvrda upisane šifre artikla (PLU)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1&gt;</text:span>…<text:span text:style-name="Strong_20_Emphasis">&lt;0&gt;</text:span>, <text:span text:style-name="Strong_20_Emphasis">&lt;.&gt;</text:span>  </text:p>
          </table:table-cell>
          <table:table-cell office:value-type="string" table:style-name="tablecell">
            <text:p text:style-name="tablealigncenter">  siva    </text:p>
          </table:table-cell>
          <table:table-cell office:value-type="string" table:style-name="tablecell">
            <text:p text:style-name="tablealignleft"> Upis stope (%) popusta, odnosno uvećanja                  </text:p>
          </table:table-cell>
        </table:table-row>
        <table:table-row>
          <table:table-cell office:value-type="string" table:style-name="tableheader">
            <text:p text:style-name="Table_20_Heading"> <draw:frame draw:style-name="media" draw:name="0" text:anchor-type="as-char" draw:z-index="0" svg:width="2.6458333333333cm" svg:height="0.75905054644809cm"><draw:image xlink:href="Pictures/8ae4ca2a1fa7894a41c93f9e088d1c00.jpg" xlink:type="simple" xlink:show="embed" xlink:actuate="onLoad"/></draw:frame> </text:p>
          </table:table-cell>
          <table:table-cell office:value-type="string" table:style-name="tablecell">
            <text:p text:style-name="tablealigncenter">  bijela  </text:p>
          </table:table-cell>
          <table:table-cell office:value-type="string" table:style-name="tablecell">
            <text:p text:style-name="tablealignleft"> Umanjiti ili uvećati iznos stavke računa </text:p>
          </table:table-cell>
        </table:table-row>
      </table:table>
      <text:h text:style-name="Heading_20_2" text:outline-level="2"><text:bookmark-start text:name="__RefHeading___storno_zadnje_upisane_stavke_artikla_racuna_5"/><text:bookmark-start text:name="storno_zadnje_upisane_stavke_artikla_racuna"/>Storno zadnje upisane stavke (artikla) računa<text:bookmark-end text:name="__RefHeading___storno_zadnje_upisane_stavke_artikla_racuna_5"/><text:bookmark-end text:name="storno_zadnje_upisane_stavke_artikla_racuna"/></text:h>
      <text:p text:style-name="Text_20_body">Neposredno nakon upisa stavke računa, moguće je tu stavku stornirati pritiskom na bijelu tipku <text:span text:style-name="Strong_20_Emphasis">&lt;St&gt;</text:span>.</text:p>
      <text:h text:style-name="Heading_20_2" text:outline-level="2"><text:bookmark-start text:name="__RefHeading___zakljucak_racuna_6"/><text:bookmark-start text:name="zakljucak_racuna"/>Zaključak računa<text:bookmark-end text:name="__RefHeading___zakljucak_racuna_6"/><text:bookmark-end text:name="zakljucak_racuna"/></text:h>
      <text:p text:style-name="Text_20_body">Po upisu svih stavaka računa bijelom tipkom <text:span text:style-name="Strong_20_Emphasis">&lt;TOTAL&gt;</text:span> se zaključuje račun nakon koje registar blagajna fisklaizora računa te ispisuje ZKI i JIR. Ukoliko se ne ispiše ZKI, potrebno je ponovno upisati račun. Ukoliko se ispiše račun sa ZKI-om ali bez JIR-a, potrebno je u roku 48 sati napraviti naknadnu fiskalizaciju u <text:a xlink:type="simple" xlink:href="https://wiki.micro-process.hr/doku.php?id=oblak:kase-fis#naknadna_fiskalizacija_nefiskaliziranih_racuna" text:style-name="Internet_20_link" text:visited-style-name="Visited_20_Internet_20_Link">Oblaku</text:a>.</text:p>
      <text:h text:style-name="Heading_20_2" text:outline-level="2"><text:bookmark-start text:name="__RefHeading___storno_cijelog_racuna_7"/><text:bookmark-start text:name="storno_cijelog_racuna"/>Storno cijelog računa<text:bookmark-end text:name="__RefHeading___storno_cijelog_racuna_7"/><text:bookmark-end text:name="storno_cijelog_racuna"/></text:h>
      <text:p text:style-name="Text_20_body">Storno računa se može izvesti na dva načina:</text:p>
      <text:list text:style-name="Numbering_20_1" text:continue-numbering="false">
        <text:list-item>
          <text:p text:style-name="Numbering_20_1_Content_First"> izravno na registar blagajni</text:p>
        </text:list-item>
        <text:list-item>
          <text:p text:style-name="Numbering_20_1_Content_Last"> u Oblaku</text:p>
        </text:list-item>
      </text:list>
      <text:h text:style-name="Heading_20_3" text:outline-level="3"><text:bookmark-start text:name="__RefHeading___storno_racuna_na_registar_blagajni_8"/><text:bookmark-start text:name="storno_racuna_na_registar_blagajni"/>Storno računa na registar blagajni<text:bookmark-end text:name="__RefHeading___storno_racuna_na_registar_blagajni_8"/><text:bookmark-end text:name="storno_racuna_na_registar_blagajni"/></text:h>
      <text:p text:style-name="Text_20_body">Storno računa na registar blagajni moguće je samo <text:span text:style-name="Strong_20_Emphasis">ukoliko nije napravljen Z izvještaj</text:span>. Nakon izrade Z izvještaja podaci se ne mogu mijenjati. Postupak je sljedeći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Tipka                  </text:p>
          </table:table-cell>
          <table:table-cell office:value-type="string" table:style-name="tableheader">
            <text:p text:style-name="Table_20_Heading">  Boja tipke  </text:p>
          </table:table-cell>
          <table:table-cell office:value-type="string" table:style-name="tableheader">
            <text:p text:style-name="Table_20_Heading"> Funkcija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St&gt;</text:span>.                   </text:p>
          </table:table-cell>
          <table:table-cell office:value-type="string" table:style-name="tablecell">
            <text:p text:style-name="tablealigncenter">  bijela      </text:p>
          </table:table-cell>
          <table:table-cell office:value-type="string" table:style-name="tablecell">
            <text:p text:style-name="tablealignleft"> Na zaslonu se pojavljuje izbornik                         </text:p>
          </table:table-cell>
        </table:table-row>
        <table:table-row>
          <table:table-cell office:value-type="string" table:style-name="tableheader">
            <text:p text:style-name="Table_20_Heading">  <draw:frame draw:style-name="media" draw:name="1" text:anchor-type="as-char" draw:z-index="1" svg:width="2.1166666666667cm" svg:height="0.70555555555556cm"><draw:image xlink:href="Pictures/9e23320eac5eea4fa1fb863d6a91e207.jpg" xlink:type="simple" xlink:show="embed" xlink:actuate="onLoad"/></draw:frame>  </text:p>
          </table:table-cell>
          <table:table-cell office:value-type="string" table:style-name="tablecell">
            <text:p text:style-name="tablealigncenter">  bijela   </text:p>
          </table:table-cell>
          <table:table-cell office:value-type="string" table:style-name="tablecell">
            <text:p text:style-name="tablealignleft"> Na zaslonu postaviti [STORNO RAČUN]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TOTAL&gt;</text:span>                 </text:p>
          </table:table-cell>
          <table:table-cell office:value-type="string" table:style-name="tablecell">
            <text:p text:style-name="tablealigncenter">  bijela        </text:p>
          </table:table-cell>
          <table:table-cell office:value-type="string" table:style-name="tablecell">
            <text:p text:style-name="tablealignleft"> Ulazak u storniranje računa                             </text:p>
          </table:table-cell>
        </table:table-row>
      </table:table>
      <text:p text:style-name="Text_20_body">Sada je potrebno ponoviti upis <text:span text:style-name="Strong_20_Emphasis">potpuno istovjetnih</text:span> stavaka računa po postupku prodaje artikala (PLU) <text:a xlink:type="simple" xlink:href="#__RefHeading___prodaja_artikala_plu_sa_programiranom_cijenom_2" text:style-name="Local_20_link" text:visited-style-name="Visited_20_Local_20_Link">sa programiranom cijenom</text:a> i/ili <text:a xlink:type="simple" xlink:href="#__RefHeading___prodaja_artikala_plu_sa_slobodnim_upisom_cijene_3" text:style-name="Local_20_link" text:visited-style-name="Visited_20_Local_20_Link">sa slobodnim upisom cijene</text:a>.</text:p>
      <text:p text:style-name="Text_20_body">Po završetku upisa stavaka računa sa artiklima zaključiti storno po istovjetnom postupku kao i <text:a xlink:type="simple" xlink:href="#__RefHeading___zakljucak_racuna_6" text:style-name="Local_20_link" text:visited-style-name="Visited_20_Local_20_Link">Zaključak računa</text:a>. Storno račun će se fiskalizirati te primiti novi ZKI i JIR.</text:p>
      <text:p text:style-name="Text_20_body"><text:span text:style-name="Strong_20_Emphasis">Napomene:</text:span></text:p>
      <text:list text:style-name="List_20_1" text:continue-numbering="false">
        <text:list-item>
          <text:p text:style-name="List_20_1_Content_First"> Stornirati se mora isključivo kompletan račun</text:p>
        </text:list-item>
        <text:list-item>
          <text:p text:style-name="List_20_1_Content"> Nije moguće stornirati samo određene stavke iz računa</text:p>
        </text:list-item>
        <text:list-item>
          <text:p text:style-name="List_20_1_Content"> Storno račun mora imati sve stavke sa artiklima i količinama potpuno identične izvornom računu kojeg se stornira</text:p>
        </text:list-item>
        <text:list-item>
          <text:p text:style-name="List_20_1_Content_Last"> Vrlo je važna ova napomena: <text:span text:style-name="Strong_20_Emphasis"><text:a xlink:type="simple" xlink:href="https://wiki.micro-process.hr/doku.php?id=hr:oblak:kase-fis:financijski_izvjestaj#razlike_u_izvjescima_iz_kase_vage_i_izvjescima_iz_oblaka" text:style-name="Internet_20_link" text:visited-style-name="Visited_20_Internet_20_Link">Razlike u izvješćima iz kase/vage i izvješćima iz Oblaka</text:a></text:span></text:p>
        </text:list-item>
      </text:list>
      <text:h text:style-name="Heading_20_3" text:outline-level="3"><text:bookmark-start text:name="__RefHeading___storno_racuna_u_oblaku_9"/><text:bookmark-start text:name="storno_racuna_u_oblaku"/>Storno računa u Oblaku<text:bookmark-end text:name="__RefHeading___storno_racuna_u_oblaku_9"/><text:bookmark-end text:name="storno_racuna_u_oblak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erb:micra_dt:upotreba_registar_blagajne:izdavanje_racuna</dc:title>
  </office:meta>
</office:document-meta>
</file>