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20d81745ab18cb5a4c50f0744a6ca1.png"/>
  <manifest:file-entry manifest:media-type="image/png" manifest:full-path="Pictures/9365519c5f233acf8eb34aebe515a3f0.png"/>
  <manifest:file-entry manifest:media-type="image/png" manifest:full-path="Pictures/2cae898f5c1dc67e783dfa0d0d4672af.png"/>
  <manifest:file-entry manifest:media-type="image/png" manifest:full-path="Pictures/b8f8b078447bdf072630114f6f68d374.png"/>
  <manifest:file-entry manifest:media-type="image/png" manifest:full-path="Pictures/c538e958062941f98c79e2e134b56a04.png"/>
  <manifest:file-entry manifest:media-type="image/png" manifest:full-path="Pictures/efd13fdec2c07c47ac52346446deb70d.png"/>
  <manifest:file-entry manifest:media-type="image/png" manifest:full-path="Pictures/05c62809cc83b41c6f59b61c01894aba.png"/>
  <manifest:file-entry manifest:media-type="image/png" manifest:full-path="Pictures/4d9b0f66589fa949b393fd881c7f59af.png"/>
  <manifest:file-entry manifest:media-type="image/png" manifest:full-path="Pictures/1f881e04df49b7cdcdcdd06d70fcdf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glas:start"/><text:bookmark-start text:name="__RefHeading___eglas_-_elektronicko_glasovanje_1"/><text:bookmark-start text:name="eglas_-_elektronicko_glasovanje"/>eGlas - Elektroničko glasovanje<text:bookmark-end text:name="__RefHeading___eglas_-_elektronicko_glasovanje_1"/><text:bookmark-end text:name="eglas_-_elektronicko_glasovanje"/></text:h>
      <text:h text:style-name="Heading_20_2" text:outline-level="2"><text:bookmark-start text:name="__RefHeading___namjena_2"/><text:bookmark-start text:name="namjena"/>Namjena<text:bookmark-end text:name="__RefHeading___namjena_2"/><text:bookmark-end text:name="namjena"/></text:h>
      <text:h text:style-name="Heading_20_2" text:outline-level="2"><text:bookmark-start text:name="__RefHeading___upute_3"/><text:bookmark-start text:name="upute"/>Upute<text:bookmark-end text:name="__RefHeading___upute_3"/><text:bookmark-end text:name="upute"/></text:h>
      <text:p text:style-name="Text_20_body"><draw:frame draw:style-name="medialeft" draw:name="0" text:anchor-type="paragraph" draw:z-index="0" svg:width="5.2916666666667cm" svg:height="3.3497706422018cm"><draw:image xlink:href="Pictures/f120d81745ab18cb5a4c50f0744a6ca1.png" xlink:type="simple" xlink:show="embed" xlink:actuate="onLoad"/></draw:frame></text:p>
      <text:p text:style-name="Text_20_body"><draw:frame draw:style-name="medialeft" draw:name="1" text:anchor-type="paragraph" draw:z-index="1" svg:width="5.2916666666667cm" svg:height="3.3497706422018cm"><draw:image xlink:href="Pictures/9365519c5f233acf8eb34aebe515a3f0.png" xlink:type="simple" xlink:show="embed" xlink:actuate="onLoad"/></draw:frame></text:p>
      <text:p text:style-name="Text_20_body"><draw:frame draw:style-name="medialeft" draw:name="2" text:anchor-type="paragraph" draw:z-index="2" svg:width="5.2916666666667cm" svg:height="3.0033783783784cm"><draw:image xlink:href="Pictures/2cae898f5c1dc67e783dfa0d0d4672af.png" xlink:type="simple" xlink:show="embed" xlink:actuate="onLoad"/></draw:frame></text:p>
      <text:p text:style-name="Text_20_body"><draw:frame draw:style-name="medialeft" draw:name="3" text:anchor-type="paragraph" draw:z-index="3" svg:width="5.2916666666667cm" svg:height="3.0033783783784cm"><draw:image xlink:href="Pictures/b8f8b078447bdf072630114f6f68d374.png" xlink:type="simple" xlink:show="embed" xlink:actuate="onLoad"/></draw:frame></text:p>
      <text:p text:style-name="Text_20_body"><draw:frame draw:style-name="medialeft" draw:name="4" text:anchor-type="paragraph" draw:z-index="4" svg:width="5.2916666666667cm" svg:height="3.3497706422018cm"><draw:image xlink:href="Pictures/c538e958062941f98c79e2e134b56a04.png" xlink:type="simple" xlink:show="embed" xlink:actuate="onLoad"/></draw:frame></text:p>
      <text:p text:style-name="Text_20_body"><draw:frame draw:style-name="medialeft" draw:name="5" text:anchor-type="paragraph" draw:z-index="5" svg:width="5.2916666666667cm" svg:height="3.3497706422018cm"><draw:image xlink:href="Pictures/efd13fdec2c07c47ac52346446deb70d.png" xlink:type="simple" xlink:show="embed" xlink:actuate="onLoad"/></draw:frame></text:p>
      <text:p text:style-name="Text_20_body"><draw:frame draw:style-name="medialeft" draw:name="6" text:anchor-type="paragraph" draw:z-index="6" svg:width="5.2916666666667cm" svg:height="1.2668973941368cm"><draw:image xlink:href="Pictures/05c62809cc83b41c6f59b61c01894aba.png" xlink:type="simple" xlink:show="embed" xlink:actuate="onLoad"/></draw:frame></text:p>
      <text:p text:style-name="Text_20_body"><draw:frame draw:style-name="medialeft" draw:name="7" text:anchor-type="paragraph" draw:z-index="7" svg:width="5.2916666666667cm" svg:height="1.206007751938cm"><draw:image xlink:href="Pictures/4d9b0f66589fa949b393fd881c7f59af.png" xlink:type="simple" xlink:show="embed" xlink:actuate="onLoad"/></draw:frame></text:p>
      <text:p text:style-name="Text_20_body"><draw:frame draw:style-name="medialeft" draw:name="8" text:anchor-type="paragraph" draw:z-index="8" svg:width="5.2916666666667cm" svg:height="3.0033783783784cm"><draw:image xlink:href="Pictures/1f881e04df49b7cdcdcdd06d70fcdf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glas:start</dc:title>
  </office:meta>
</office:document-meta>
</file>