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price_lists:o_cjenicima" text:style-name="Internet_20_link" text:visited-style-name="Visited_20_Internet_20_Link">O cjenicima</text:a></text:p>
      <text:h text:style-name="Heading_20_1" text:outline-level="1"><text:bookmark text:name="hr:brix:zpcs"/><text:bookmark-start text:name="__RefHeading___zapisnici_o_promjeni_cijena_zpc_1"/><text:bookmark-start text:name="zapisnici_o_promjeni_cijena_zpc"/>Zapisnici o promjeni cijena (ZPC)<text:bookmark-end text:name="__RefHeading___zapisnici_o_promjeni_cijena_zpc_1"/><text:bookmark-end text:name="zapisnici_o_promjeni_cijena_zpc"/></text:h>
      <text:p text:style-name="Text_20_body">Omogućuje pregled i ispis <text:span text:style-name="Emphasis">Zapisnika o promjeni cijena</text:span>.
Vrijede sljedeća pravila:</text:p>
      <text:list text:style-name="List_20_1" text:continue-numbering="false">
        <text:list-item>
          <text:p text:style-name="List_20_1_Content_First"> Izrađuju se isključivo u odjelima maloprodaje.</text:p>
        </text:list-item>
        <text:list-item>
          <text:p text:style-name="List_20_1_Content"> Zapisnici se izrađuju samo za artikle kojih ima na zalihi.</text:p>
        </text:list-item>
        <text:list-item>
          <text:p text:style-name="List_20_1_Content"> Nije moguć “ručni” upis zapisnika, izrađuju se automatski temeljem promjena cijena.</text:p>
        </text:list-item>
        <text:list-item>
          <text:p text:style-name="List_20_1_Content_Last"> Promjena cijena je moguća primkom, cjenikom ili promjenom stope PDV-a.</text:p>
        </text:list-item>
      </text:list>
      <text:h text:style-name="Heading_20_3" text:outline-level="3"><text:bookmark-start text:name="__RefHeading___promjena_cijene_primkom_2"/><text:bookmark-start text:name="promjena_cijene_primkom"/>Promjena cijene primkom<text:bookmark-end text:name="__RefHeading___promjena_cijene_primkom_2"/><text:bookmark-end text:name="promjena_cijene_primkom"/></text:h>
      <text:p text:style-name="Text_20_body">Zaključivanje primke u maloprodajnom odjelu:</text:p>
      <text:list text:style-name="List_20_1" text:continue-numbering="false">
        <text:list-item>
          <text:p text:style-name="List_20_1_Content_First"> Odmah ažurira cijene artiklima kojih nema na zalihi u svim odjelima koji koriste isti cjenik.</text:p>
        </text:list-item>
        <text:list-item>
          <text:p text:style-name="List_20_1_Content"> Odmah ažurira cijene u cjeniku koji se koristi za taj odjel.</text:p>
        </text:list-item>
        <text:list-item>
          <text:p text:style-name="List_20_1_Content_Last"> Izrađuje zapisnik za trenutnu zalihu artikala u odjelu u kojem je primka.</text:p>
        </text:list-item>
      </text:list>
      <text:p text:style-name="Text_20_body">Promptna promjena cijene iz primke se može izbjeći:</text:p>
      <text:list text:style-name="List_20_1" text:continue-numbering="false">
        <text:list-item>
          <text:p text:style-name="List_20_1_Content_First"> Zaključivanjem primke izvan radnog vremena odjela.</text:p>
        </text:list-item>
        <text:list-item>
          <text:p text:style-name="List_20_1_Content_Last"> Tako da se u primci ne upisuju nove cijene, već se nove cijene naknadno upišu u cjenik.</text:p>
        </text:list-item>
      </text:list>
      <text:h text:style-name="Heading_20_3" text:outline-level="3"><text:bookmark-start text:name="__RefHeading___promjena_cijene_cjenikom_3"/><text:bookmark-start text:name="promjena_cijene_cjenikom"/>Promjena cijene cjenikom<text:bookmark-end text:name="__RefHeading___promjena_cijene_cjenikom_3"/><text:bookmark-end text:name="promjena_cijene_cjenikom"/></text:h>
      <text:p text:style-name="Text_20_body">Ukoliko se u cjeniku artikala upiše:</text:p>
      <text:list text:style-name="List_20_1" text:continue-numbering="false">
        <text:list-item>
          <text:p text:style-name="List_20_1_Content_First"> promjena cijene,</text:p>
        </text:list-item>
        <text:list-item>
          <text:p text:style-name="List_20_1_Content"> <text:span text:style-name="del">promjena tarifnog broja PDV-a, (nije završeno)</text:span></text:p>
        </text:list-item>
        <text:list-item>
          <text:p text:style-name="List_20_1_Content_Last"> <text:span text:style-name="del">promjena povratne naknade, (nije završeno)</text:span></text:p>
        </text:list-item>
      </text:list>
      <text:p text:style-name="Text_20_body">Tijekom noći izradit će se zapisnik u svim odjelima koji koriste predmetni cjenik.</text:p>
      <text:p text:style-name="Text_20_body">Brix svakodnevno jednom dnevno, izvan radnog vremena (iza 24:00h), uspoređuje trenutno važeće cijene za svaki pojedini cjenik sa trenutnom cijenom artikla u zalihama svih maloprodajnih odjela koje koriste taj cjenik. Ukoliko postoji razlika, automatski izrađuje zapisnik. </text:p>
      <text:p text:style-name="Text_20_body">U cjeniku, tipkom <text:span text:style-name="Strong_20_Emphasis">[IZRADI ZPC]</text:span>, moguće je pokrenuti provjeru cijena i izrada zapisnika u svima odjelima koji koriste predmetni cjenik. </text:p>
      <text:h text:style-name="Heading_20_3" text:outline-level="3"><text:bookmark-start text:name="__RefHeading___promjena_stope_pdv-a_4"/><text:bookmark-start text:name="promjena_stope_pdv-a"/>Promjena stope PDV-a<text:bookmark-end text:name="__RefHeading___promjena_stope_pdv-a_4"/><text:bookmark-end text:name="promjena_stope_pdv-a"/></text:h>
      <text:p text:style-name="Text_20_body"><text:span text:style-name="del">Kod promjene stope PDV-a automatski se izrađuje zapisnik u svim odjelima maloprodaje za artikle sa zalihom. Nove stope PDV-a upisuje tehnička podrška Brix-a. (nije završeno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zpcs</dc:title>
  </office:meta>
</office:document-meta>
</file>