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woo"/><text:bookmark-start text:name="__RefHeading___integracija_brix_i_woocommerce_1"/><text:bookmark-start text:name="integracija_brix_i_woocommerce"/>Integracija Brix i WooCommerce<text:bookmark-end text:name="__RefHeading___integracija_brix_i_woocommerce_1"/><text:bookmark-end text:name="integracija_brix_i_woocommerce"/></text:h>
      <text:p text:style-name="Text_20_body">Integracija Brix i WooCommerce trenutno omogućuje sljedeće:</text:p>
      <text:list text:style-name="List_20_1" text:continue-numbering="false">
        <text:list-item>
          <text:p text:style-name="List_20_1_Content_First"> Uvoz artikala, varijacija i narudžbi u Brix.</text:p>
        </text:list-item>
        <text:list-item>
          <text:p text:style-name="List_20_1_Content"> Uspješno uvezene narudžbe u WooCoomercu dobivaju status “U obradi (Processing)”.</text:p>
        </text:list-item>
        <text:list-item>
          <text:p text:style-name="List_20_1_Content_Last"> Izrada računa, fiskalizacija i cijelokupno računovodstveno i materijalno poslovanje se obavljaju Brix-u</text:p>
        </text:list-item>
      </text:list>
      <text:p text:style-name="Text_20_body">Potrebno je poštivati slijedeće postupake i redoslijed:</text:p>
      <text:list text:style-name="Numbering_20_1" text:continue-numbering="false">
        <text:list-item>
          <text:p text:style-name="Numbering_20_1_Content_First"> Definirati nove artikle i varijacije se definiraju isključivo u WooCommerce-u</text:p>
        </text:list-item>
        <text:list-item>
          <text:p text:style-name="Numbering_20_1_Content"> Pokrenuti <text:a xlink:type="simple" xlink:href="https://wiki.micro-process.hr/doku.php?id=hr:brix:goods:woo" text:style-name="Internet_20_link" text:visited-style-name="Visited_20_Internet_20_Link">uvoz artikala u Brix</text:a>.</text:p>
        </text:list-item>
        <text:list-item>
          <text:p text:style-name="Numbering_20_1_Content_Last"> Nadopuniti nedostajuće podatke i postavke novih artikala u Brixu. Ukoliko se ovo ne <text:span text:style-name="Strong_20_Emphasis">napravi prije uvoza narudžbi</text:span>, narudžba se neće uvesti u Brix, ili, će se uvesti ali nije moguće zaključiti račun bez ispravka artikla i/ili stavke u narudžbi Brix-a.</text:p>
        </text:list-item>
      </text:list>
      <text:h text:style-name="Heading_20_5" text:outline-level="5"><text:bookmark-start text:name="__RefHeading___napomene_2"/><text:bookmark-start text:name="napomene"/>Napomene<text:bookmark-end text:name="__RefHeading___napomene_2"/><text:bookmark-end text:name="napomene"/></text:h>
      <text:list text:style-name="List_20_1" text:continue-numbering="false">
        <text:list-item>
          <text:p text:style-name="List_20_1_Content_First"> Brix automatski uvozi podatke iz WooCommerce-a svakodnevno u 4:00, 5:00, 6:00, 7:00 i 8:00 sati ujutro. Ovo je, na zahtjev, moguće promjeniti.</text:p>
        </text:list-item>
        <text:list-item>
          <text:p text:style-name="List_20_1_Content"> U bilo koje vrijeme moguće je “ručno” pokrenuti uvoz.</text:p>
        </text:list-item>
        <text:list-item>
          <text:p text:style-name="List_20_1_Content"> <text:a xlink:type="simple" xlink:href="https://wiki.micro-process.hr/doku.php?id=hr:brix:woo:artsync" text:style-name="Internet_20_link" text:visited-style-name="Visited_20_Internet_20_Link">Pravila kod uvoza artikala iz WooCommerce</text:a></text:p>
        </text:list-item>
        <text:list-item>
          <text:p text:style-name="List_20_1_Content_Last"> <text:a xlink:type="simple" xlink:href="https://wiki.micro-process.hr/doku.php?id=hr:brix:woo:partsync" text:style-name="Internet_20_link" text:visited-style-name="Visited_20_Internet_20_Link">Pravila kod uvoza partnera (kupaca) iz WooCommer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oo</dc:title>
  </office:meta>
</office:document-meta>
</file>