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webtrgovina"/><text:bookmark-start text:name="__RefHeading___web_trgovina_1"/><text:bookmark-start text:name="web_trgovina"/>Web trgovina<text:bookmark-end text:name="__RefHeading___web_trgovina_1"/><text:bookmark-end text:name="web_trgovina"/></text:h>
      <text:p text:style-name="Text_20_body">Upute za kupca web trgovine <text:a xlink:type="simple" xlink:href="https://wiki.micro-process.hr/doku.php?id=hr:brix:webtrgovina:opgzasve" text:style-name="Internet_20_link" text:visited-style-name="Visited_20_Internet_20_Link">Upute za korištenje web trgovine</text:a></text:p>
      <text:p text:style-name="Text_20_body">Poslovna aplikacije Veleprodaja namjenjena je upravljanje prodajom i zalihama robe. Podaci o kretanju robe se upisuju putem otpremnice, izdatnica i primki. Sustav ima mogućnost ispisa raznih izvješća i obrazaca.</text:p>
      <text:p text:style-name="Text_20_body">U sklopu ovh aplikacija se koriste sljedeći obrasci:</text:p>
      <text:p text:style-name="Text_20_body">Šifrarnici:</text:p>
      <text:list text:style-name="List_20_1" text:continue-numbering="false">
        <text:list-item>
          <text:p text:style-name="List_20_1_Content_First"> <text:a xlink:type="simple" xlink:href="https://wiki.micro-process.hr/doku.php?id=hr:brix:web_shops" text:style-name="Internet_20_link" text:visited-style-name="Visited_20_Internet_20_Link">Web trgovine</text:a></text:p>
        </text:list-item>
        <text:list-item>
          <text:p text:style-name="List_20_1_Content"> <text:a xlink:type="simple" xlink:href="https://wiki.micro-process.hr/doku.php?id=hr:brix:units" text:style-name="Internet_20_link" text:visited-style-name="Visited_20_Internet_20_Link">Mjerne jedinice - Mjerne jedinice robe i usluga</text:a></text:p>
        </text:list-item>
        <text:list-item>
          <text:p text:style-name="List_20_1_Content_Last"> <text:a xlink:type="simple" xlink:href="https://wiki.micro-process.hr/doku.php?id=hr:brix:groups" text:style-name="Internet_20_link" text:visited-style-name="Visited_20_Internet_20_Link">Grupe robe i usluga</text:a></text:p>
        </text:list-item>
      </text:list>
      <text:p text:style-name="Text_20_body">Osnovni podaci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web_goods" text:style-name="Internet_20_link" text:visited-style-name="Visited_20_Internet_20_Link">Katalog</text:a></text:p>
        </text:list-item>
      </text:list>
      <text:p text:style-name="Text_20_body">Dokumenti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invoices" text:style-name="Internet_20_link" text:visited-style-name="Visited_20_Internet_20_Link">Računi (IRA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trgovina</dc:title>
  </office:meta>
</office:document-meta>
</file>