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webtrgovina" text:style-name="Internet_20_link" text:visited-style-name="Visited_20_Internet_20_Link">Web trgovina</text:a><text:line-break/><text:bookmark text:name="hr:brix:web_shops"/>
Izbornik <text:span text:style-name="Emphasis">&gt;Šifrarnici</text:span></text:p>
      <text:h text:style-name="Heading_20_1" text:outline-level="1"><text:bookmark-start text:name="__RefHeading___web_trgovine_1"/><text:bookmark-start text:name="web_trgovine"/>Web trgovine<text:bookmark-end text:name="__RefHeading___web_trgovine_1"/><text:bookmark-end text:name="web_trgovine"/></text:h>
      <text:p text:style-name="Text_20_body">Tu se nalaze dodatni podaci <text:a xlink:type="simple" xlink:href="https://wiki.micro-process.hr/doku.php?id=hr:brix:departments" text:style-name="Internet_20_link" text:visited-style-name="Visited_20_Internet_20_Link">odjela</text:a> kada je odjel web trgovina.
Značenje i svrha pojedinih podataka:</text:p>
      <text:list text:style-name="List_20_1" text:continue-numbering="false">
        <text:list-item>
          <text:p text:style-name="List_20_1_Content_First"> <text:span text:style-name="Strong_20_Emphasis"><text:span text:style-name="Emphasis">Aktivan</text:span></text:span> - Mogućnost privremenog deaktiviranja trgovine</text:p>
        </text:list-item>
        <text:list-item>
          <text:p text:style-name="List_20_1_Content"> <text:span text:style-name="Strong_20_Emphasis"><text:span text:style-name="Emphasis">Odjel</text:span></text:span> - Odjel tvrtke na koji se veže prodaja ove web trgovine i na koju će se evidentirati prodaja, po potrebi zalihe i sl. Svaka tvrtka može imati neograničen broj različitih web trgovina.</text:p>
        </text:list-item>
        <text:list-item>
          <text:p text:style-name="List_20_1_Content"> <text:span text:style-name="Strong_20_Emphasis"><text:span text:style-name="Emphasis">Web adresa</text:span></text:span> - Internetska adresa na kojoj je web trgovina dostupna. Upisani podataka se dodaje osnovnoj adresi kao npr. “”<text:span text:style-name="Emphasis">www.micro-process.hr/<text:span text:style-name="Strong_20_Emphasis">opg-abcdef</text:span></text:span>“”</text:p>
        </text:list-item>
        <text:list-item>
          <text:p text:style-name="List_20_1_Content"> <text:span text:style-name="Strong_20_Emphasis"><text:span text:style-name="Emphasis">Usluga dostave</text:span></text:span> - </text:p>
        </text:list-item>
        <text:list-item>
          <text:p text:style-name="List_20_1_Content"> <text:span text:style-name="Strong_20_Emphasis"><text:span text:style-name="Emphasis">Besplatna dostava iznad</text:span></text:span> - </text:p>
        </text:list-item>
        <text:list-item>
          <text:p text:style-name="List_20_1_Content"> <text:span text:style-name="Strong_20_Emphasis"><text:span text:style-name="Emphasis">Kupac</text:span></text:span> - </text:p>
        </text:list-item>
        <text:list-item>
          <text:p text:style-name="List_20_1_Content"> <text:span text:style-name="Strong_20_Emphasis"><text:span text:style-name="Emphasis">UVJETI POSLOVANJA</text:span></text:span> - </text:p>
        </text:list-item>
        <text:list-item>
          <text:p text:style-name="List_20_1_Content"> <text:span text:style-name="Strong_20_Emphasis"><text:span text:style-name="Emphasis">UVJETI DOSTAVE</text:span></text:span> - </text:p>
        </text:list-item>
        <text:list-item>
          <text:p text:style-name="List_20_1_Content"> <text:span text:style-name="Strong_20_Emphasis"><text:span text:style-name="Emphasis">PRAVILA PRIVATNOSTI</text:span></text:span> - </text:p>
        </text:list-item>
        <text:list-item>
          <text:p text:style-name="List_20_1_Content"> <text:span text:style-name="Strong_20_Emphasis"><text:span text:style-name="Emphasis">UPOTREBA KOLAČIĆA</text:span></text:span> - </text:p>
        </text:list-item>
        <text:list-item>
          <text:p text:style-name="List_20_1_Content_Last"> <text:span text:style-name="Strong_20_Emphasis"><text:span text:style-name="Emphasis">Lista email adresa</text:span></text:span> - Popis email adresa na koje će ova web trgovina poslati informaciju o novo pristigloj narudžbi kupc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_shops</dc:title>
  </office:meta>
</office:document-meta>
</file>