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hr:brix:web_shop_integration"/><text:bookmark-start text:name="__RefHeading___web_shop_integration_1"/><text:bookmark-start text:name="web_shop_integration"/>Web Shop Integration<text:bookmark-end text:name="__RefHeading___web_shop_integration_1"/><text:bookmark-end text:name="web_shop_integration"/></text:h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When importing customers from the web shop, Brix checks the existance of the customer (partner) in Brix using the email address:</text:p>
          <text:list text:style-name="List_20_1">
            <text:list-item>
              <text:p text:style-name="List_20_1_Content"> If there is a customer (partner) in Brix with an identical email adress it will use that customer (partner).</text:p>
            </text:list-item>
            <text:list-item>
              <text:p text:style-name="List_20_1_Content"> If the customer in the web shop does not have an email adress, a new customer (partner) will be entered into Brix.</text:p>
            </text:list-item>
          </text:list>
        </text:list-item>
        <text:list-item>
          <text:p text:style-name="List_20_1_Content_Last"> After the import of items from the web shop their data and their variations <text:span text:style-name="Strong_20_Emphasis">must</text:span> be checked and ammended properly. Specially in regard to the <text:span text:style-name="Strong_20_Emphasis"><text:span text:style-name="Emphasis">{UoM}</text:span>, <text:span text:style-name="Emphasis">{Control Quantity}</text:span>, <text:span text:style-name="Emphasis">{Conversion Factor}</text:span>,  <text:span text:style-name="Emphasis">{Stocks}</text:span> and <text:span text:style-name="Emphasis">{Sellable}</text:span></text:span>. Incorrect data will cause errors when the invoice is approv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_shop_integration</dc:title>
  </office:meta>
</office:document-meta>
</file>