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webtrgovina" text:style-name="Internet_20_link" text:visited-style-name="Visited_20_Internet_20_Link">Web trgovina</text:a></text:p>
      <text:h text:style-name="Heading_20_1" text:outline-level="1"><text:bookmark text:name="hr:brix:web_goods"/><text:bookmark-start text:name="__RefHeading___katalog_1"/><text:bookmark-start text:name="katalog"/>Katalog<text:bookmark-end text:name="__RefHeading___katalog_1"/><text:bookmark-end text:name="katalog"/></text:h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Veličina slike proizvoda ne smije biti manja od xx piksela po širini i yy piksela po visini.</text:p>
        </text:list-item>
        <text:list-item>
          <text:p text:style-name="List_20_1_Content_Last"> SLika proizvoda može biti u PNG ili JPG standardu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web_goods</dc:title>
  </office:meta>
</office:document-meta>
</file>