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rvi_koraci" text:style-name="Internet_20_link" text:visited-style-name="Visited_20_Internet_20_Link">Prvi koraci</text:a> <text:span text:style-name="Strong_20_Emphasis"><text:bookmark text:name="hr:brix:vrsteartzal"/>|</text:span> <text:a xlink:type="simple" xlink:href="https://wiki.micro-process.hr/doku.php?id=hr:brix:accounts:materijalno" text:style-name="Internet_20_link" text:visited-style-name="Visited_20_Internet_20_Link">Računi (konta)</text:a> <text:span text:style-name="Strong_20_Emphasis">|</text:span> <text:a xlink:type="simple" xlink:href="https://wiki.micro-process.hr/doku.php?id=hr:brix:departments:ostalo" text:style-name="Internet_20_link" text:visited-style-name="Visited_20_Internet_20_Link">Odjeli</text:a> <text:span text:style-name="Strong_20_Emphasis">|</text:span> <text:a xlink:type="simple" xlink:href="https://wiki.micro-process.hr/doku.php?id=hr:brix:goods:osnovno" text:style-name="Internet_20_link" text:visited-style-name="Visited_20_Internet_20_Link">Roba i usluge (Artikli)</text:a> <text:span text:style-name="Strong_20_Emphasis">|</text:span> <text:a xlink:type="simple" xlink:href="https://wiki.micro-process.hr/doku.php?id=hr:brix:stocks" text:style-name="Internet_20_link" text:visited-style-name="Visited_20_Internet_20_Link">Zalihe</text:a></text:p>
      <text:h text:style-name="Heading_20_1" text:outline-level="1"><text:bookmark-start text:name="__RefHeading___vrsta_artikla_vrsta_zalihe_i_konto_zalihe_1"/><text:bookmark-start text:name="vrsta_artikla_vrsta_zalihe_i_konto_zalihe"/>Vrsta artikla, vrsta zalihe i konto zalihe<text:bookmark-end text:name="__RefHeading___vrsta_artikla_vrsta_zalihe_i_konto_zalihe_1"/><text:bookmark-end text:name="vrsta_artikla_vrsta_zalihe_i_konto_zalihe"/></text:h>
      <text:h text:style-name="Heading_20_3" text:outline-level="3"><text:bookmark-start text:name="__RefHeading___vrsta_artikla_2"/><text:bookmark-start text:name="vrsta_artikla"/>Vrsta artikla<text:bookmark-end text:name="__RefHeading___vrsta_artikla_2"/><text:bookmark-end text:name="vrsta_artikla"/></text:h>
      <text:p text:style-name="Text_20_body">Podatak o <text:span text:style-name="Emphasis">vrsti artikla</text:span> se ažurira u <text:a xlink:type="simple" xlink:href="https://wiki.micro-process.hr/doku.php?id=hr:brix:goods:osnovno" text:style-name="Internet_20_link" text:visited-style-name="Visited_20_Internet_20_Link">Roba i usluge (Artikli)</text:a>.<text:line-break/>
Artikal može biti materijalne ili nematerijalne prirode i dijele se na sljedeće <text:span text:style-name="Emphasis">Vrste artikala</text:span>:</text:p>
      <text:list text:style-name="List_20_1" text:continue-numbering="false">
        <text:list-item>
          <text:p text:style-name="List_20_1_Content_First"> Nematerijalne vrste artikla:</text:p>
          <text:list text:style-name="List_20_1">
            <text:list-item>
              <text:p text:style-name="List_20_1_Content"> <text:a xlink:type="simple" xlink:href="https://wiki.micro-process.hr/doku.php?id=hr:brix:goods:usluga" text:style-name="Internet_20_link" text:visited-style-name="Visited_20_Internet_20_Link">Usluga</text:a></text:p>
            </text:list-item>
            <text:list-item>
              <text:p text:style-name="List_20_1_Content"> <text:a xlink:type="simple" xlink:href="https://wiki.micro-process.hr/doku.php?id=hr:brix:goods:hip" text:style-name="Internet_20_link" text:visited-style-name="Visited_20_Internet_20_Link">Hrana i piće</text:a></text:p>
            </text:list-item>
            <text:list-item>
              <text:p text:style-name="List_20_1_Content"> <text:a xlink:type="simple" xlink:href="https://wiki.micro-process.hr/doku.php?id=hr:brix:goods:sklop" text:style-name="Internet_20_link" text:visited-style-name="Visited_20_Internet_20_Link">Sklop</text:a></text:p>
            </text:list-item>
          </text:list>
        </text:list-item>
        <text:list-item>
          <text:p text:style-name="List_20_1_Content"> Materijalne vrste artikla:</text:p>
          <text:list text:style-name="List_20_1">
            <text:list-item>
              <text:p text:style-name="List_20_1_Content"> <text:a xlink:type="simple" xlink:href="https://wiki.micro-process.hr/doku.php?id=hr:brix:goods:amb" text:style-name="Internet_20_link" text:visited-style-name="Visited_20_Internet_20_Link">Ambalaža</text:a></text:p>
            </text:list-item>
            <text:list-item>
              <text:p text:style-name="List_20_1_Content"> <text:a xlink:type="simple" xlink:href="https://wiki.micro-process.hr/doku.php?id=hr:brix:goods:gp" text:style-name="Internet_20_link" text:visited-style-name="Visited_20_Internet_20_Link">Gotov proizvod (iz vlastite proizvodnje)</text:a></text:p>
            </text:list-item>
            <text:list-item>
              <text:p text:style-name="List_20_1_Content_Last"> <text:a xlink:type="simple" xlink:href="https://wiki.micro-process.hr/doku.php?id=hr:brix:goods:roba" text:style-name="Internet_20_link" text:visited-style-name="Visited_20_Internet_20_Link">Roba</text:a></text:p>
            </text:list-item>
          </text:list>
        </text:list-item>
      </text:list>
      <text:h text:style-name="Heading_20_5" text:outline-level="5"><text:bookmark-start text:name="__RefHeading___napomene_3"/><text:bookmark-start text:name="napomene"/>Napomene<text:bookmark-end text:name="__RefHeading___napomene_3"/><text:bookmark-end text:name="napomene"/></text:h>
      <text:list text:style-name="List_20_1" text:continue-numbering="false">
        <text:list-item>
          <text:p text:style-name="List_20_1_Content_First"> Upisana <text:span text:style-name="Emphasis">vrsta artikla</text:span> vrijedi za cijelu tvrtku i sve njezine odjele(skladišta).</text:p>
        </text:list-item>
        <text:list-item>
          <text:p text:style-name="List_20_1_Content_Last"> Materijalnu vrstu artikla nije moguće promjeniti ako artikal ima zalihu u bilo kojem odjelu(skladištu) tvrtke.</text:p>
        </text:list-item>
      </text:list>
      <text:h text:style-name="Heading_20_3" text:outline-level="3"><text:bookmark-start text:name="__RefHeading___vrsta_zalihe_4"/><text:bookmark-start text:name="vrsta_zalihe"/>Vrsta zalihe<text:bookmark-end text:name="__RefHeading___vrsta_zalihe_4"/><text:bookmark-end text:name="vrsta_zalihe"/></text:h>
      <text:p text:style-name="Text_20_body"><text:span text:style-name="Emphasis">Vrstom zalihe</text:span> se zadaju računovodstvena pravila knjiženja.<text:line-break/>
Podatak o <text:span text:style-name="Emphasis">vrsti zalihe</text:span> se upisuje u podacima <text:a xlink:type="simple" xlink:href="https://wiki.micro-process.hr/doku.php?id=hr:brix:stocks" text:style-name="Internet_20_link" text:visited-style-name="Visited_20_Internet_20_Link">Zalihe</text:a> (osim u maloprodajnim odjelima), <text:a xlink:type="simple" xlink:href="https://wiki.micro-process.hr/doku.php?id=hr:brix:goods" text:style-name="Internet_20_link" text:visited-style-name="Visited_20_Internet_20_Link">Roba i usluge (Artikli)</text:a> i <text:a xlink:type="simple" xlink:href="https://wiki.micro-process.hr/doku.php?id=hr:brix:departments" text:style-name="Internet_20_link" text:visited-style-name="Visited_20_Internet_20_Link">Odjeli</text:a>.</text:p>
      <text:p text:style-name="Text_20_body"><text:span text:style-name="Emphasis">Vrsta zalihe</text:span> može biti jedno od sljedeće:</text:p>
      <text:list text:style-name="List_20_1" text:continue-numbering="false">
        <text:list-item>
          <text:p text:style-name="List_20_1_Content_First"> <text:a xlink:type="simple" xlink:href="https://wiki.micro-process.hr/doku.php?id=hr:brix:goods:skl_amb" text:style-name="Internet_20_link" text:visited-style-name="Visited_20_Internet_20_Link">Ambalaža</text:a></text:p>
        </text:list-item>
        <text:list-item>
          <text:p text:style-name="List_20_1_Content"> <text:a xlink:type="simple" xlink:href="https://wiki.micro-process.hr/doku.php?id=hr:brix:goods:skl_gp" text:style-name="Internet_20_link" text:visited-style-name="Visited_20_Internet_20_Link">Gotov proizvod (iz vlastite proizvodnje)</text:a></text:p>
        </text:list-item>
        <text:list-item>
          <text:p text:style-name="List_20_1_Content"> <text:a xlink:type="simple" xlink:href="https://wiki.micro-process.hr/doku.php?id=hr:brix:goods:skl_si" text:style-name="Internet_20_link" text:visited-style-name="Visited_20_Internet_20_Link">Sitan inventar</text:a> </text:p>
        </text:list-item>
        <text:list-item>
          <text:p text:style-name="List_20_1_Content"> <text:a xlink:type="simple" xlink:href="https://wiki.micro-process.hr/doku.php?id=hr:brix:goods:skl_roba" text:style-name="Internet_20_link" text:visited-style-name="Visited_20_Internet_20_Link">Trgovačka roba</text:a></text:p>
        </text:list-item>
        <text:list-item>
          <text:p text:style-name="List_20_1_Content"> <text:a xlink:type="simple" xlink:href="https://wiki.micro-process.hr/doku.php?id=hr:brix:goods:skl_roba" text:style-name="Internet_20_link" text:visited-style-name="Visited_20_Internet_20_Link">Materijali</text:a></text:p>
        </text:list-item>
        <text:list-item>
          <text:p text:style-name="List_20_1_Content"> <text:a xlink:type="simple" xlink:href="https://wiki.micro-process.hr/doku.php?id=hr:brix:goods:skl_roba" text:style-name="Internet_20_link" text:visited-style-name="Visited_20_Internet_20_Link">Sirovine</text:a></text:p>
        </text:list-item>
        <text:list-item>
          <text:p text:style-name="List_20_1_Content_Last"> <text:a xlink:type="simple" xlink:href="https://wiki.micro-process.hr/doku.php?id=hr:brix:goods:skl_roba" text:style-name="Internet_20_link" text:visited-style-name="Visited_20_Internet_20_Link">Rezervni dijelovi</text:a></text:p>
        </text:list-item>
      </text:list>
      <text:h text:style-name="Heading_20_5" text:outline-level="5"><text:bookmark-start text:name="__RefHeading___napomene_5"/><text:bookmark-start text:name="napomene1"/>Napomene<text:bookmark-end text:name="__RefHeading___napomene_5"/><text:bookmark-end text:name="napomene1"/></text:h>
      <text:list text:style-name="List_20_1" text:continue-numbering="false">
        <text:list-item>
          <text:p text:style-name="List_20_1_Content_First"> Ukoliko se odjelu upiše podatak <text:span text:style-name="Emphasis">Vrsta zalihe</text:span>, odjel postaje skladište i omogućuje se materijalno poslovanje. <text:span text:style-name="Emphasis">Vrsta zalihe</text:span> ujedno zadaje vrsta robe koja se  pretežito nalazi na zalihi predmetnog skladišta.</text:p>
        </text:list-item>
        <text:list-item>
          <text:p text:style-name="List_20_1_Content"> Nije moguće promjeniti vrstu zalihe skladišta ukoliko na skladištu postoje zalihe artikala kojima nije upisano <text:span text:style-name="Emphasis">konto zalihe</text:span>.</text:p>
        </text:list-item>
        <text:list-item>
          <text:p text:style-name="List_20_1_Content"> Svaka <text:span text:style-name="Emphasis">vrsta zalihe</text:span> ima svoje zadano računovodstveno konto zalihe.</text:p>
          <text:list text:style-name="List_20_1">
            <text:list-item>
              <text:p text:style-name="List_20_1_Content_Last"> U kontom planu se definiraju koja su dozvoljena konta zalihe za pojedinu vrstu zalihe.</text:p>
            </text:list-item>
          </text:list>
        </text:list-item>
      </text:list>
      <text:h text:style-name="Heading_20_3" text:outline-level="3"><text:bookmark-start text:name="__RefHeading___konto_zalihe_6"/><text:bookmark-start text:name="konto_zalihe"/>Konto zalihe<text:bookmark-end text:name="__RefHeading___konto_zalihe_6"/><text:bookmark-end text:name="konto_zalihe"/></text:h>
      <text:p text:style-name="Text_20_body">Brix kod knjiženje traži konto zaliha sljedećim redoslijedom i koristi ono što <text:span text:style-name="Strong_20_Emphasis">prvo</text:span> nađe:</text:p>
      <text:list text:style-name="Numbering_20_1" text:continue-numbering="false">
        <text:list-item>
          <text:p text:style-name="Numbering_20_1_Content_First"> <text:a xlink:type="simple" xlink:href="https://wiki.micro-process.hr/doku.php?id=hr:brix:stocks" text:style-name="Internet_20_link" text:visited-style-name="Visited_20_Internet_20_Link">Konto zalihe zadan u zalihama artikla</text:a>. U maloprodaji vrijede druga paravila koja su u nastavku opisana.</text:p>
        </text:list-item>
        <text:list-item>
          <text:p text:style-name="Numbering_20_1_Content"> <text:a xlink:type="simple" xlink:href="https://wiki.micro-process.hr/doku.php?id=hr:brix:goods:osnovno" text:style-name="Internet_20_link" text:visited-style-name="Visited_20_Internet_20_Link">Konto zalihe zadan u artiklu</text:a>.</text:p>
        </text:list-item>
        <text:list-item>
          <text:p text:style-name="Numbering_20_1_Content_Last"> <text:a xlink:type="simple" xlink:href="https://wiki.micro-process.hr/doku.php?id=hr:brix:departments:ostalo" text:style-name="Internet_20_link" text:visited-style-name="Visited_20_Internet_20_Link">Konto zalihe zadan u odjelu</text:a>. </text:p>
        </text:list-item>
      </text:list>
      <text:h text:style-name="Heading_20_4" text:outline-level="4"><text:bookmark-start text:name="__RefHeading___konto_zalihe_u_maloprodaji_7"/><text:bookmark-start text:name="konto_zalihe_u_maloprodaji"/>Konto zalihe u maloprodaji<text:bookmark-end text:name="__RefHeading___konto_zalihe_u_maloprodaji_7"/><text:bookmark-end text:name="konto_zalihe_u_maloprodaji"/></text:h>
      <text:p text:style-name="Text_20_body">U odjelima koji su označeni kao maloprodajni, konto zalihe se zadano je isključivo vrstom artikla, U maloprodaji se mogu naći samo sljedeće materijalne vrste artikala:</text:p>
      <text:list text:style-name="List_20_1" text:continue-numbering="false">
        <text:list-item>
          <text:p text:style-name="List_20_1_Content_First"> <text:a xlink:type="simple" xlink:href="https://wiki.micro-process.hr/doku.php?id=hr:brix:goods:amb" text:style-name="Internet_20_link" text:visited-style-name="Visited_20_Internet_20_Link">Ambalaža</text:a></text:p>
        </text:list-item>
        <text:list-item>
          <text:p text:style-name="List_20_1_Content"> <text:a xlink:type="simple" xlink:href="https://wiki.micro-process.hr/doku.php?id=hr:brix:goods:gp" text:style-name="Internet_20_link" text:visited-style-name="Visited_20_Internet_20_Link">Gotov proizvod (iz vlastite proizvodnje)</text:a></text:p>
        </text:list-item>
        <text:list-item>
          <text:p text:style-name="List_20_1_Content_Last"> <text:a xlink:type="simple" xlink:href="https://wiki.micro-process.hr/doku.php?id=hr:brix:goods:roba" text:style-name="Internet_20_link" text:visited-style-name="Visited_20_Internet_20_Link">Roba</text:a></text:p>
        </text:list-item>
      </text:list>
      <text:p text:style-name="Text_20_body">U jednom odjelu maloprodaje se mogu istovremeno nalaziti sve tri vrste artikala, svaka će imati svoja popratna računovodstvena knjiženja na zasebnim kontima.<text:line-break/>
Konta za maloprodaju:</text:p>
      <text:list text:style-name="List_20_1" text:continue-numbering="false">
        <text:list-item>
          <text:p text:style-name="List_20_1_Content_First"> Su jedinstvena za cijelu tvrtku.</text:p>
        </text:list-item>
        <text:list-item>
          <text:p text:style-name="List_20_1_Content_Last"> Imaju analitiku odjel i, gdje je potrebno, dodatno prema tarifnom broju PDV-a, čime se omogućuje pregled podataka maloprodaje po pojedinim odjelima (trgovinama) i tarifama PDV-a.</text:p>
        </text:list-item>
      </text:list>
      <text:h text:style-name="Heading_20_2" text:outline-level="2"><text:bookmark-start text:name="__RefHeading___racunovodstvena_pravila_8"/><text:bookmark-start text:name="racunovodstvena_pravila"/>Računovodstvena pravila<text:bookmark-end text:name="__RefHeading___racunovodstvena_pravila_8"/><text:bookmark-end text:name="racunovodstvena_pravila"/></text:h>
      <text:p text:style-name="Text_20_body">Podatcima <text:span text:style-name="Emphasis">Vrsta artikla</text:span> i <text:span text:style-name="Emphasis">Vrsta zalihe</text:span> i <text:span text:style-name="Emphasis">Konto zaliha</text:span> se zadaju računovodstvena konta automatskih knjiženja i postavljaju razna Pravila kod upisa materijalnih dokumenata u skladištu.</text:p>
      <text:p text:style-name="Text_20_body">Konto zalihe za maloprodajne odjele zavise isključivo o vrsti artikla koja u tom slučaju može biti samo roba, ambalaža ili gotov proizvod (iz vlastite proizvodnje).</text:p>
      <text:p text:style-name="Text_20_body">U odjelima koji nisu maloprodajni, Brix “traži” konto zalihe za automatska knjiženja sljedećim redoslijedom:</text:p>
      <text:list text:style-name="Numbering_20_1" text:continue-numbering="false">
        <text:list-item>
          <text:p text:style-name="Numbering_20_1_Content_First"> Ako je upisano, konto zalihe u <text:a xlink:type="simple" xlink:href="https://wiki.micro-process.hr/doku.php?id=hr:brix:stocks" text:style-name="Internet_20_link" text:visited-style-name="Visited_20_Internet_20_Link">Zalihe</text:a>. Promjena konta zalihe moguće je samo kada artikla nema na zalihi u predmetnom skladištu.</text:p>
        </text:list-item>
        <text:list-item>
          <text:p text:style-name="Numbering_20_1_Content"> Ako je upisano, konto zalihe u <text:a xlink:type="simple" xlink:href="https://wiki.micro-process.hr/doku.php?id=hr:brix:goods:ostalo" text:style-name="Internet_20_link" text:visited-style-name="Visited_20_Internet_20_Link">Roba i usluge (Artikli)</text:a>. Promjena konta zalihe u artiklu moguće je samo kada predmetnog artikla nema na zalihi niti u jednom skladištu tvrtke.</text:p>
        </text:list-item>
        <text:list-item>
          <text:p text:style-name="Numbering_20_1_Content_Last"> Konto zalihe upisano u <text:a xlink:type="simple" xlink:href="https://wiki.micro-process.hr/doku.php?id=hr:brix:departments:ostalo" text:style-name="Internet_20_link" text:visited-style-name="Visited_20_Internet_20_Link">odjelu</text:a>. Promjena konta zalihe u odjelu moguće je samo kada nema zalihe niti u jednom skladištu tvrtke bilo kojeg artikla koji ima zalihu i nema upisano konto zalihe.</text:p>
        </text:list-item>
      </text:list>
      <text:p text:style-name="Text_20_body">Iznimno ako vrsta artikla računovodstveno nije kompatibilna vrsti zaliha na odjelu onda se uzima se zadano konto prema vrsti zalihe na artiklu. Primjer nekomaptibilnosti je gotov proizvod u skladištu sirovina. Brix ne sprečava dvije vrste zalihe u jednom skladištu i pravilno će knjižiti konta zalihe.</text:p>
      <text:p text:style-name="Text_20_body">Raspoloživa računovodstvena <text:span text:style-name="Emphasis">konta zalihe</text:span> za pojedine <text:span text:style-name="Emphasis">vrste artikla</text:span> i <text:span text:style-name="Emphasis">vrste zalihe</text:span> se zadaju u <text:a xlink:type="simple" xlink:href="https://wiki.micro-process.hr/doku.php?id=hr:brix:accounts:materijalno" text:style-name="Internet_20_link" text:visited-style-name="Visited_20_Internet_20_Link">kontnom planu</text:a> tako da se konto dodijeli određenoj <text:span text:style-name="Emphasis">Vrsti zalih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rsteartzal</dc:title>
  </office:meta>
</office:document-meta>
</file>