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ristup" text:style-name="Internet_20_link" text:visited-style-name="Visited_20_Internet_20_Link">Kontrola pristupa</text:a><text:line-break/><text:bookmark text:name="hr:brix:visitors"/>
Izbornik &gt; <text:span text:style-name="Emphasis">Dnevno</text:span></text:p>
      <text:h text:style-name="Heading_20_1" text:outline-level="1"><text:bookmark-start text:name="__RefHeading___posjetitelji_i_vozila_1"/><text:bookmark-start text:name="posjetitelji_i_vozila"/>Posjetitelji (i vozila)<text:bookmark-end text:name="__RefHeading___posjetitelji_i_vozila_1"/><text:bookmark-end text:name="posjetitelji_i_vozil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visitors</dc:title>
  </office:meta>
</office:document-meta>
</file>