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veleprodaja"/><text:bookmark-start text:name="__RefHeading___veleprodaja_1"/><text:bookmark-start text:name="veleprodaja"/>Veleprodaja<text:bookmark-end text:name="__RefHeading___veleprodaja_1"/><text:bookmark-end text:name="veleprodaja"/></text:h>
      <text:p text:style-name="Text_20_body">Poslovna aplikacije Veleprodaja namjenjena je upravljanje prodajom i zalihama robe. Podaci o kretanju robe se upisuju putem otpremnice, izdatnica i primki. Sustav ima mogućnost ispisa raznih izvješća i obrazaca.</text:p>
      <text:p text:style-name="Text_20_body">U sklopu ovh aplikacija se koriste sljedeći obrasci:</text:p>
      <text:p text:style-name="Text_20_body">Osnovni podaci:</text:p>
      <text:list text:style-name="List_20_1" text:continue-numbering="false">
        <text:list-item>
          <text:p text:style-name="List_20_1_Content_First"> <text:a xlink:type="simple" xlink:href="https://wiki.micro-process.hr/doku.php?id=hr:brix:partners" text:style-name="Internet_20_link" text:visited-style-name="Visited_20_Internet_20_Link">Partneri</text:a></text:p>
        </text:list-item>
        <text:list-item>
          <text:p text:style-name="List_20_1_Content"> <text:a xlink:type="simple" xlink:href="https://wiki.micro-process.hr/doku.php?id=hr:brix:employees" text:style-name="Internet_20_link" text:visited-style-name="Visited_20_Internet_20_Link">Zaposlenici</text:a></text:p>
        </text:list-item>
        <text:list-item>
          <text:p text:style-name="List_20_1_Content"> <text:a xlink:type="simple" xlink:href="https://wiki.micro-process.hr/doku.php?id=hr:brix:goods" text:style-name="Internet_20_link" text:visited-style-name="Visited_20_Internet_20_Link">Roba i usluge (Artikli)</text:a></text:p>
        </text:list-item>
        <text:list-item>
          <text:p text:style-name="List_20_1_Content_Last"> <text:a xlink:type="simple" xlink:href="https://wiki.micro-process.hr/doku.php?id=hr:brix:price_lists" text:style-name="Internet_20_link" text:visited-style-name="Visited_20_Internet_20_Link">Cjenici</text:a></text:p>
        </text:list-item>
      </text:list>
      <text:p text:style-name="Text_20_body">Dokumenti:</text:p>
      <text:list text:style-name="List_20_1" text:continue-numbering="false">
        <text:list-item>
          <text:p text:style-name="List_20_1_Content_First"> <text:a xlink:type="simple" xlink:href="https://wiki.micro-process.hr/doku.php?id=hr:brix:daily_bills" text:style-name="Internet_20_link" text:visited-style-name="Visited_20_Internet_20_Link">Dnevni prometi</text:a></text:p>
        </text:list-item>
        <text:list-item>
          <text:p text:style-name="List_20_1_Content"> <text:a xlink:type="simple" xlink:href="https://wiki.micro-process.hr/doku.php?id=hr:brix:quotes" text:style-name="Internet_20_link" text:visited-style-name="Visited_20_Internet_20_Link">Ponude</text:a></text:p>
        </text:list-item>
        <text:list-item>
          <text:p text:style-name="List_20_1_Content"> <text:a xlink:type="simple" xlink:href="https://wiki.micro-process.hr/doku.php?id=hr:brix:delivery_notes" text:style-name="Internet_20_link" text:visited-style-name="Visited_20_Internet_20_Link">Otpremnica</text:a></text:p>
        </text:list-item>
        <text:list-item>
          <text:p text:style-name="List_20_1_Content"> <text:a xlink:type="simple" xlink:href="https://wiki.micro-process.hr/doku.php?id=hr:brix:invoices" text:style-name="Internet_20_link" text:visited-style-name="Visited_20_Internet_20_Link">Računi (IRA)</text:a></text:p>
        </text:list-item>
        <text:list-item>
          <text:p text:style-name="List_20_1_Content"> <text:a xlink:type="simple" xlink:href="https://wiki.micro-process.hr/doku.php?id=hr:brix:goods_ins" text:style-name="Internet_20_link" text:visited-style-name="Visited_20_Internet_20_Link">Primke</text:a></text:p>
        </text:list-item>
        <text:list-item>
          <text:p text:style-name="List_20_1_Content"> <text:a xlink:type="simple" xlink:href="https://wiki.micro-process.hr/doku.php?id=hr:brix:goods_outs" text:style-name="Internet_20_link" text:visited-style-name="Visited_20_Internet_20_Link">Izdatnica</text:a></text:p>
        </text:list-item>
        <text:list-item>
          <text:p text:style-name="List_20_1_Content"> <text:a xlink:type="simple" xlink:href="https://wiki.micro-process.hr/doku.php?id=hr:brix:zpcs" text:style-name="Internet_20_link" text:visited-style-name="Visited_20_Internet_20_Link">Zapisnici o promjeni cijena (ZPC)</text:a></text:p>
        </text:list-item>
        <text:list-item>
          <text:p text:style-name="List_20_1_Content_Last"> <text:a xlink:type="simple" xlink:href="https://wiki.micro-process.hr/doku.php?id=hr:brix:stocktakes" text:style-name="Internet_20_link" text:visited-style-name="Visited_20_Internet_20_Link">Inventura</text:a></text:p>
        </text:list-item>
      </text:list>
      <text:p text:style-name="Text_20_body">Pregledi:</text:p>
      <text:list text:style-name="List_20_1" text:continue-numbering="false">
        <text:list-item>
          <text:p text:style-name="LastListParagraph_List_20_1_Content_First"> <text:a xlink:type="simple" xlink:href="https://wiki.micro-process.hr/doku.php?id=hr:brix:stocks" text:style-name="Internet_20_link" text:visited-style-name="Visited_20_Internet_20_Link">Zalihe</text:a></text:p>
        </text:list-item>
      </text:list>
      <text:p text:style-name="Text_20_body">Izvještaji:</text:p>
      <text:list text:style-name="List_20_1" text:continue-numbering="false">
        <text:list-item>
          <text:p text:style-name="LastListParagraph_List_20_1_Content_First"> <text:a xlink:type="simple" xlink:href="https://wiki.micro-process.hr/doku.php?id=hr:brix:sale_reports" text:style-name="Internet_20_link" text:visited-style-name="Visited_20_Internet_20_Link">Izvještaji o prodaji</text:a></text:p>
        </text:list-item>
      </text:list>
      <text:p text:style-name="Text_20_body">Sustav:</text:p>
      <text:list text:style-name="List_20_1" text:continue-numbering="false">
        <text:list-item>
          <text:p text:style-name="List_20_1_Content_First"> <text:a xlink:type="simple" xlink:href="https://wiki.micro-process.hr/doku.php?id=hr:brix:templates" text:style-name="Internet_20_link" text:visited-style-name="Visited_20_Internet_20_Link">Predlošci dokumenata</text:a></text:p>
        </text:list-item>
        <text:list-item>
          <text:p text:style-name="List_20_1_Content_Last"> <text:a xlink:type="simple" xlink:href="https://wiki.micro-process.hr/doku.php?id=hr:brix:texts" text:style-name="Internet_20_link" text:visited-style-name="Visited_20_Internet_20_Link">Tekst dokumen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veleprodaja</dc:title>
  </office:meta>
</office:document-meta>
</file>