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hr:brix:vehicles"/>
Izbornik &gt; <text:span text:style-name="Emphasis">Osnovni podaci</text:span></text:p>
      <text:h text:style-name="Heading_20_1" text:outline-level="1"><text:bookmark-start text:name="__RefHeading___vozila_1"/><text:bookmark-start text:name="vozila"/>Vozila<text:bookmark-end text:name="__RefHeading___vozila_1"/><text:bookmark-end text:name="vozila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dms" text:style-name="Internet_20_link" text:visited-style-name="Visited_20_Internet_20_Link">~DMS~</text:a> - Mogućnost dodavanja, pregleda i ažuriranje dokumenata vezanih za ponudu. Npr. Prospekt i/ili fotografije nuđenog proizvoda, tehnički opis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ehicles</dc:title>
  </office:meta>
</office:document-meta>
</file>