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vat_reports" text:style-name="Internet_20_link" text:visited-style-name="Visited_20_Internet_20_Link">PDV izvještaji</text:a></text:p>
      <text:h text:style-name="Heading_20_1" text:outline-level="1"><text:bookmark text:name="hr:brix:vat_reports:u-ra"/><text:bookmark-start text:name="__RefHeading___obrazac_u-ra_knjiga_primljenih_ulaznih_racuna_1"/><text:bookmark-start text:name="obrazac_u-ra_knjiga_primljenih_ulaznih_racuna"/>Obrazac U-RA, Knjiga Primljenih (Ulaznih) Računa<text:bookmark-end text:name="__RefHeading___obrazac_u-ra_knjiga_primljenih_ulaznih_racuna_1"/><text:bookmark-end text:name="obrazac_u-ra_knjiga_primljenih_ulaznih_racuna"/></text:h>
      <text:p text:style-name="Text_20_body">Potvrdnim okvirom <text:span text:style-name="Emphasis">Službeni obrazac</text:span> u dijalogu za ispis Obrasca U-RA u PDF formatu moguće je dobiti obrazac sa “službenim” podacima ili obrazac za “internu” upotrebu. U obrascu za internu upotrebu moguće je filtirorait prikazane podatke. Interni obrazac namjenjen je za kontrolu obračuna PDV-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vat_reports:u-ra</dc:title>
  </office:meta>
</office:document-meta>
</file>