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vat_reports:obrazac_pdv" text:style-name="Internet_20_link" text:visited-style-name="Visited_20_Internet_20_Link">Obrazac PDV</text:a></text:p>
      <text:h text:style-name="Heading_20_1" text:outline-level="1"><text:bookmark text:name="hr:brix:vat_reports:obrazac_pdv:ii_15"/><text:bookmark-start text:name="__RefHeading___ii_15._obracunani_pdv_pri_uvozu_1"/><text:bookmark-start text:name="ii_15._obracunani_pdv_pri_uvozu"/>II 15. Obračunani PDV pri uvozu<text:bookmark-end text:name="__RefHeading___ii_15._obracunani_pdv_pri_uvozu_1"/><text:bookmark-end text:name="ii_15._obracunani_pdv_pri_uvoz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reports:obrazac_pdv:ii_15</dc:title>
  </office:meta>
</office:document-meta>
</file>