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vat_reports" text:style-name="Internet_20_link" text:visited-style-name="Visited_20_Internet_20_Link">PDV izvještaji</text:a></text:p>
      <text:h text:style-name="Heading_20_1" text:outline-level="1"><text:bookmark text:name="hr:brix:vat_reports:knjiga_pdv-a"/><text:bookmark-start text:name="__RefHeading___obracun_pdv-a_1"/><text:bookmark-start text:name="obracun_pdv-a"/>Obračun PDV-a<text:bookmark-end text:name="__RefHeading___obracun_pdv-a_1"/><text:bookmark-end text:name="obracun_pdv-a"/></text:h>
      <text:p text:style-name="Text_20_body">Ikona za <text:span text:style-name="Emphasis">Obračun PDV-a</text:span> je podijeljena u četiri dijela:</text:p>
      <text:list text:style-name="List_20_1" text:continue-numbering="false">
        <text:list-item>
          <text:p text:style-name="List_20_1_Content_First"> <text:span text:style-name="Strong_20_Emphasis">&lt;color #0086ac&gt;Knjiga PDV-a&lt;/color&gt;</text:span></text:p>
        </text:list-item>
        <text:list-item>
          <text:p text:style-name="List_20_1_Content"> <text:span text:style-name="Strong_20_Emphasis">&lt;color #4caf50&gt;Kontrola obračuna PDV-a&lt;/color&gt;</text:span></text:p>
        </text:list-item>
        <text:list-item>
          <text:p text:style-name="List_20_1_Content"> <text:span text:style-name="Strong_20_Emphasis">&lt;color #2196f3&gt;Rekapitulacija&lt;/color&gt;</text:span></text:p>
        </text:list-item>
        <text:list-item>
          <text:p text:style-name="List_20_1_Content_Last"> <text:span text:style-name="Strong_20_Emphasis">&lt;color #ffc107&gt;Kontrola knjiženja&lt;/color&gt;</text:span></text:p>
        </text:list-item>
      </text:list>
      <text:h text:style-name="Heading_20_2" text:outline-level="2"><text:bookmark-start text:name="__RefHeading___knjiga_pdv-a_2"/><text:bookmark-start text:name="knjiga_pdv-a"/>Knjiga PDV-a<text:bookmark-end text:name="__RefHeading___knjiga_pdv-a_2"/><text:bookmark-end text:name="knjiga_pdv-a"/></text:h>
      <text:p text:style-name="Text_20_body">Služi za internu kontrolu obračuna PDV-a.<text:line-break/>
Izvještaj daje popis dokumenata koji se može filtrirati prema:</text:p>
      <text:list text:style-name="List_20_1" text:continue-numbering="false">
        <text:list-item>
          <text:p text:style-name="List_20_1_Content_First"> Vrsti dokumenta</text:p>
        </text:list-item>
        <text:list-item>
          <text:p text:style-name="List_20_1_Content"> Rubrici PDV obrasca</text:p>
        </text:list-item>
        <text:list-item>
          <text:p text:style-name="List_20_1_Content"> Vrsti obračuna</text:p>
        </text:list-item>
        <text:list-item>
          <text:p text:style-name="List_20_1_Content_Last"> Razdoblju</text:p>
        </text:list-item>
      </text:list>
      <text:h text:style-name="Heading_20_2" text:outline-level="2"><text:bookmark-start text:name="__RefHeading___kontrola_obracuna_pdv-a_3"/><text:bookmark-start text:name="kontrola_obracuna_pdv-a"/>Kontrola obračuna PDV-a<text:bookmark-end text:name="__RefHeading___kontrola_obracuna_pdv-a_3"/><text:bookmark-end text:name="kontrola_obracuna_pdv-a"/></text:h>
      <text:p text:style-name="Text_20_body">Kod korisnika po naplaćenoj realizaciji ovim programom kontorliramo slijedeće:</text:p>
      <text:p text:style-name="Text_20_body">1. Svi izlazni računi, izdani u traženom obračunskom mjesecu, proknjiženi su na konto 1205 i 2405 (2805)</text:p>
      <text:list text:style-name="List_20_1" text:continue-numbering="false">
        <text:list-item>
          <text:p text:style-name="List_20_1_Content_First"> pustimo izvještaj za vrstu obračuna 270 za obračunski mjesec ( od prvog do zadnjeg datuma u mjesecu) </text:p>
        </text:list-item>
        <text:list-item>
          <text:p text:style-name="List_20_1_Content"> ako korisnik ima izdanih računa za predujam isti izvještaj pustim za vrstu obračuna 213</text:p>
        </text:list-item>
        <text:list-item>
          <text:p text:style-name="List_20_1_Content"> ako korisnik ima neoporezivih ili oslobođenih isporuka isti izvještaj pustimo i za te vrste obračuna</text:p>
        </text:list-item>
        <text:list-item>
          <text:p text:style-name="List_20_1_Content"> zbroj po svim izvještajima podatka totala kolone Ukupno mora biti jednak dugovnoj strani Kartice konta 1205 - sve stavke u istom periodu</text:p>
        </text:list-item>
        <text:list-item>
          <text:p text:style-name="List_20_1_Content_Last"> zbroj kolona PDV mora biti jednak potražnoj strani konta 2405</text:p>
        </text:list-item>
      </text:list>
      <text:p text:style-name="Text_20_body">2. Isto vrijedi za ulazne račune, samo uspoređujemo vrstu obračuna 370 sa kontima 2205 i 1405</text:p>
      <text:p text:style-name="Text_20_body">3. Da li smo zatvorili sve URA i IRA provjerit ćemo na način da gledamo što je ostalo otvoreno u knjigama i uspoređujemo sa otvorenim stavkama na kontima:</text:p>
      <text:list text:style-name="List_20_1" text:continue-numbering="false">
        <text:list-item>
          <text:p text:style-name="List_20_1_Content_First"> sada listamo ovaj izvještaj za vrstu obračuna 270 (370) za period od 1.1.GG do danas, jer otvoreno u stavkama knjiga  možemo dobiti samo na današnji dan</text:p>
        </text:list-item>
        <text:list-item>
          <text:p text:style-name="List_20_1_Content"> total kolona Otvorena osnovica + Otvoren PDV mora biti jednak saldu otvorenih stavaka u periodu 1.1.GG do danas na kontu 1205 (2205)</text:p>
        </text:list-item>
        <text:list-item>
          <text:p text:style-name="List_20_1_Content_Last"> total kolone Otvoren PDV mora biti jednak saldu konta 2405 (1405) u istom periodu</text:p>
        </text:list-item>
      </text:list>
      <text:h text:style-name="Heading_20_2" text:outline-level="2"><text:bookmark-start text:name="__RefHeading___rekapitulacija_4"/><text:bookmark-start text:name="rekapitulacija"/>Rekapitulacija<text:bookmark-end text:name="__RefHeading___rekapitulacija_4"/><text:bookmark-end text:name="rekapitulacija"/></text:h>
      <text:h text:style-name="Heading_20_2" text:outline-level="2"><text:bookmark-start text:name="__RefHeading___kontrola_knjizenja_5"/><text:bookmark-start text:name="kontrola_knjizenja"/>Kontrola knjiženja<text:bookmark-end text:name="__RefHeading___kontrola_knjizenja_5"/><text:bookmark-end text:name="kontrola_knjizenja"/></text:h>
      <text:p text:style-name="Text_20_body">Ova opcija uspoređuje potražni iznos svih knjiženja na kotnima u klasi 7 i iznose porezne osnovice u rubrikama II.1, II.2 i II.3 PDV obrasca.<text:line-break/>
Lista, ukoliko postoje razlike, daje popis svih pojedinačnih dokumenata na kojima je nastala razli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reports:knjiga_pdv-a</dc:title>
  </office:meta>
</office:document-meta>
</file>