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vat_filings"/><text:bookmark-start text:name="__RefHeading___vrste_obracuna_1"/><text:bookmark-start text:name="vrste_obracuna"/>Vrste obračuna<text:bookmark-end text:name="__RefHeading___vrste_obracuna_1"/><text:bookmark-end text:name="vrste_obracuna"/></text:h>
      <text:p text:style-name="Text_20_body">Vrste obračuna je osnovni mehanizam koji se automatski generiraju podaci za obračun PDV-a i ispis PDV-obrasca.</text:p>
      <text:p text:style-name="Text_20_body"><text:a xlink:type="simple" xlink:href="https://wiki.micro-process.hr/lib/exe/fetch.php?media=hr:brix:vrste_obracuna.pdf" text:style-name="Internet_20_link" text:visited-style-name="Visited_20_Internet_20_Link">Aktualni popis vrste obraču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filings</dc:title>
  </office:meta>
</office:document-meta>
</file>