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vat_exemptions"/><text:bookmark-start text:name="__RefHeading___oslobodenje_pdv-a_1"/><text:bookmark-start text:name="oslobodenje_pdv-a"/>Oslobođenje PDV-a<text:bookmark-end text:name="__RefHeading___oslobodenje_pdv-a_1"/><text:bookmark-end text:name="oslobodenje_pdv-a"/></text:h>
      <text:p text:style-name="Text_20_body">Uskladiti s <text:a xlink:type="simple" xlink:href="https://sw.micro-process.hr/doku.php?id=racunovodstvo_i_knjigovodstvo:obracun_pdv-a" text:style-name="Internet_20_link" text:visited-style-name="Visited_20_Internet_20_Link">ovim opisom</text:a>.</text:p>
      <text:p text:style-name="Text_20_body">Oslobođenje PDV-a se dijele u dvije kategorije:</text:p>
      <text:list text:style-name="List_20_1" text:continue-numbering="false">
        <text:list-item>
          <text:p text:style-name="List_20_1_Content_First"> <text:a xlink:type="simple" xlink:href="https://wiki.micro-process.hr/doku.php?id=hr:brix:vat_exemption:oslobodenja" text:style-name="Internet_20_link" text:visited-style-name="Visited_20_Internet_20_Link">Oslobođenja PDV-a</text:a> - Odnose se na cijelu dokument i sve njene stavke.</text:p>
        </text:list-item>
        <text:list-item>
          <text:p text:style-name="List_20_1_Content"> <text:a xlink:type="simple" xlink:href="https://wiki.micro-process.hr/doku.php?id=hr:brix:vat_exemption:neoporezivo" text:style-name="Internet_20_link" text:visited-style-name="Visited_20_Internet_20_Link">Neoporezivo</text:a> - Odnosi se na  pojedinačne stavke u fakturi.</text:p>
        </text:list-item>
        <text:list-item>
          <text:p text:style-name="List_20_1_Content_Last"> <text:a xlink:type="simple" xlink:href="https://wiki.micro-process.hr/doku.php?id=hr:brix:vat_exemption:prijenos_porezne_obaveze_ppo" text:style-name="Internet_20_link" text:visited-style-name="Visited_20_Internet_20_Link">Prijenos porezne obaveze (PPO)</text:a> - Odnosi se na  pojedinačne stavke u fakturi.</text:p>
        </text:list-item>
      </text:list>
      <text:p text:style-name="Text_20_body">Prema odabranom oslobođenju PDV-a ili neoporezivoj stavci, na ispisu fakture se automatski ispisuje klauzula “Oslobođeno PDV-a…”, odnosno “Ne podliježe obračunu PDV-a…” i odgovarajućim člancima i pravilnicima.</text:p>
      <text:h text:style-name="Heading_20_2" text:outline-level="2"><text:bookmark-start text:name="__RefHeading___oslobodenja_2"/><text:bookmark-start text:name="oslobodenja"/>Oslobođenja<text:bookmark-end text:name="__RefHeading___oslobodenja_2"/><text:bookmark-end text:name="oslobodenja"/></text:h>
      <text:p text:style-name="Text_20_body">Vrsta oslobođenja se bira u zaglavlju dokumenata <text:a xlink:type="simple" xlink:href="https://wiki.micro-process.hr/doku.php?id=hr:brix:invoices" text:style-name="Internet_20_link" text:visited-style-name="Visited_20_Internet_20_Link">Računi (IRA)</text:a> i knjigovodstvene <text:a xlink:type="simple" xlink:href="https://wiki.micro-process.hr/doku.php?id=hr:brix:journal_entries" text:style-name="Internet_20_link" text:visited-style-name="Visited_20_Internet_20_Link">Temeljnice</text:a>.</text:p>
      <text:h text:style-name="Heading_20_2" text:outline-level="2"><text:bookmark-start text:name="__RefHeading___prijenos_porezne_obaveze_ppo_3"/><text:bookmark-start text:name="prijenos_porezne_obaveze_ppo"/>Prijenos porezne obaveze (PPO)<text:bookmark-end text:name="__RefHeading___prijenos_porezne_obaveze_ppo_3"/><text:bookmark-end text:name="prijenos_porezne_obaveze_ppo"/></text:h>
      <text:p text:style-name="Text_20_body">Prijenos porezne obaveze (PPO) koje se odnose na cijelu fakturu se ponašaju kao oslobođenja. Npr “Isporuka dobara unutar EU (PPO)” je oslobođenje a “Građevinske usluge (TPPO)” je “Prijenos porezne obaveze” u stavci računa</text:p>
      <text:h text:style-name="Heading_20_2" text:outline-level="2"><text:bookmark-start text:name="__RefHeading___neoporezivo_4"/><text:bookmark-start text:name="neoporezivo"/>Neoporezivo<text:bookmark-end text:name="__RefHeading___neoporezivo_4"/><text:bookmark-end text:name="neoporezivo"/></text:h>
      <text:p text:style-name="Text_20_body">Vrsta neoporezivog se upisuje u osnovnim podacima <text:a xlink:type="simple" xlink:href="https://wiki.micro-process.hr/doku.php?id=hr:brix:goods" text:style-name="Internet_20_link" text:visited-style-name="Visited_20_Internet_20_Link">Roba i usluge (Artikli)</text:a> i automatski se “povlači” kod upisa <text:a xlink:type="simple" xlink:href="https://wiki.micro-process.hr/doku.php?id=hr:brix:goods" text:style-name="Internet_20_link" text:visited-style-name="Visited_20_Internet_20_Link">Roba i usluge (Artikli)</text:a> u faktura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at_exemptions</dc:title>
  </office:meta>
</office:document-meta>
</file>