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exemption:oslobodenja"/><text:bookmark-start text:name="__RefHeading___oslobodenja_pdv-a_1"/><text:bookmark-start text:name="oslobodenja_pdv-a"/>Oslobođenja PDV-a<text:bookmark-end text:name="__RefHeading___oslobodenja_pdv-a_1"/><text:bookmark-end text:name="oslobodenja_pdv-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avljene usluge u treće zemlje </text:p>
          </table:table-cell>
          <table:table-cell office:value-type="string" table:style-name="tablecell">
            <text:p text:style-name="tablealignleft"> Ne podliježe obračunu PDV-a prema čl.17.st.1. i čl.19.-25. Zakona o PDV-u.<text:line-break/> (prijenos porezne obaveze - reverse charge)  </text:p>
          </table:table-cell>
        </table:table-row>
        <table:table-row>
          <table:table-cell office:value-type="string" table:style-name="tableheader">
            <text:p text:style-name="Table_20_Heading"> Isporuka dobara unutar EU (prijeđen prag isporuke) (B2C) </text:p>
          </table:table-cell>
          <table:table-cell office:value-type="string" table:style-name="tablecell">
            <text:p text:style-name="tablealignleft"> Ne podliježe obračunu PDV-a prema čl.13.st.3. i st.4. Zakona o PDV-u.<text:line-break/> (prijenos porezne obveze - reverse charge)  </text:p>
          </table:table-cell>
        </table:table-row>
        <table:table-row>
          <table:table-cell office:value-type="string" table:style-name="tableheader">
            <text:p text:style-name="Table_20_Heading"> Usluga prijevoza dobara povezane s izvozom </text:p>
          </table:table-cell>
          <table:table-cell office:value-type="string" table:style-name="tablecell">
            <text:p text:style-name="tablealignleft"> Ne podliježe obračunu PDV-a prema čl.45.st.1. Zakona o PDV-u.  </text:p>
          </table:table-cell>
        </table:table-row>
        <table:table-row>
          <table:table-cell office:value-type="string" table:style-name="tableheader">
            <text:p text:style-name="Table_20_Heading"> Kamate po odobrenim zajmovima </text:p>
          </table:table-cell>
          <table:table-cell office:value-type="string" table:style-name="tablecell">
            <text:p text:style-name="tablealignleft"> amate po odobrenim zajmovima  </text:p>
          </table:table-cell>
        </table:table-row>
        <table:table-row>
          <table:table-cell office:value-type="string" table:style-name="tableheader">
            <text:p text:style-name="Table_20_Heading"> Obavljene usluge fizičkoj osobi u treće zemlje (B2C) </text:p>
          </table:table-cell>
          <table:table-cell office:value-type="string" table:style-name="tablecell">
            <text:p text:style-name="tablealignleft"> Ne podliježe obračunu PDV-a prema čl.24.st.1. Zakona o PDV-u.  </text:p>
          </table:table-cell>
        </table:table-row>
        <table:table-row>
          <table:table-cell office:value-type="string" table:style-name="tableheader">
            <text:p text:style-name="Table_20_Heading"> Isporuke novih prijevoznih sredstava u EU </text:p>
          </table:table-cell>
          <table:table-cell office:value-type="string" table:style-name="tablecell">
            <text:p text:style-name="tablealignleft"> Ne podliježe obračunu PDV-a prema čl.41.st.1.t.b). Zakona o PDV-u  </text:p>
          </table:table-cell>
        </table:table-row>
        <table:table-row>
          <table:table-cell office:value-type="string" table:style-name="tableheader">
            <text:p text:style-name="Table_20_Heading"> Primljeni predujam iz EU za buduću isporuku dobra i obavljenu uslugu </text:p>
          </table:table-cell>
          <table:table-cell office:value-type="string" table:style-name="tablecell">
            <text:p text:style-name="tablealignleft"> Ne podliježe obračunu PDV-a prema čl.38. Pravilnika o PDV-u  </text:p>
          </table:table-cell>
        </table:table-row>
        <table:table-row>
          <table:table-cell office:value-type="string" table:style-name="tableheader">
            <text:p text:style-name="Table_20_Heading"> Dani predujmovi za buduće isporuke dobara ili obavljene usluge </text:p>
          </table:table-cell>
          <table:table-cell office:value-type="string" table:style-name="tablecell">
            <text:p text:style-name="tablealignleft"> Ne podliježe obračunu PDV-a prema čl.38. Pravilnika o PDV-u.  </text:p>
          </table:table-cell>
        </table:table-row>
        <table:table-row>
          <table:table-cell office:value-type="string" table:style-name="tableheader">
            <text:p text:style-name="Table_20_Heading"> Obavljene usluge unutar EU (PPO) </text:p>
          </table:table-cell>
          <table:table-cell office:value-type="string" table:style-name="tablecell">
            <text:p text:style-name="tablealignleft"> “Ne podliježe obračunu PDV-a prema čl.17.st.1. Zakona o PDV-u.<text:line-break/> (prijenos porezne obveze - reverse charge)  </text:p>
          </table:table-cell>
        </table:table-row>
        <table:table-row>
          <table:table-cell office:value-type="string" table:style-name="tableheader">
            <text:p text:style-name="Table_20_Heading"> Primljeni predujam u vezi s izvozom dobara </text:p>
          </table:table-cell>
          <table:table-cell office:value-type="string" table:style-name="tablecell">
            <text:p text:style-name="tablealignleft"> Ne podliježe obračunu PDV-a prema članku 39. Pravilnika o PDV-u.  </text:p>
          </table:table-cell>
        </table:table-row>
        <table:table-row>
          <table:table-cell office:value-type="string" table:style-name="tableheader">
            <text:p text:style-name="Table_20_Heading"> Medicinska njega (neovisno o pravnom obliku) </text:p>
          </table:table-cell>
          <table:table-cell office:value-type="string" table:style-name="tablecell">
            <text:p text:style-name="tablealignleft"> Ne podliježe obračunu PDV-a prema članku 39. stavke 1. točke c) Zakona o PDV-u.  </text:p>
          </table:table-cell>
        </table:table-row>
        <table:table-row>
          <table:table-cell office:value-type="string" table:style-name="tableheader">
            <text:p text:style-name="Table_20_Heading"> Ostale usluge djelatnosti od javnog interesa iz čl.39.st.1.toč.f) do r) </text:p>
          </table:table-cell>
          <table:table-cell office:value-type="string" table:style-name="tablecell">
            <text:p text:style-name="tablealignleft"> Ne podliježe obračunu PDV-a prema članku 39. stavke 1. od točke f) do r) Zakona o PDV-u.  </text:p>
          </table:table-cell>
        </table:table-row>
        <table:table-row>
          <table:table-cell office:value-type="string" table:style-name="tableheader">
            <text:p text:style-name="Table_20_Heading"> Putničke agencije – posebni postupak </text:p>
          </table:table-cell>
          <table:table-cell office:value-type="string" table:style-name="tablecell">
            <text:p text:style-name="tablealignleft"> Poseban postupak oporezivanja – putničke agencije temeljem odredbi čl.79.st.4. Zakona o PDV-u.  </text:p>
          </table:table-cell>
        </table:table-row>
        <table:table-row>
          <table:table-cell office:value-type="string" table:style-name="tableheader">
            <text:p text:style-name="Table_20_Heading"> Odšteta (naknada štete) </text:p>
          </table:table-cell>
          <table:table-cell office:value-type="string" table:style-name="tablecell">
            <text:p text:style-name="tablealignleft"> Ne podliježe obračunu PDV-a prema čl.25. Pravilnika o PDV-u.  </text:p>
          </table:table-cell>
        </table:table-row>
        <table:table-row>
          <table:table-cell office:value-type="string" table:style-name="tableheader">
            <text:p text:style-name="Table_20_Heading"> Sastavljanje i postavljanje dobara u  EU </text:p>
          </table:table-cell>
          <table:table-cell office:value-type="string" table:style-name="tablecell">
            <text:p text:style-name="tablealignleft"> Ne podliježe obračunu PDV-a prema čl.13.st.10. Zakona o PDV-u.  </text:p>
          </table:table-cell>
        </table:table-row>
        <table:table-row>
          <table:table-cell office:value-type="string" table:style-name="tableheader">
            <text:p text:style-name="Table_20_Heading"> Trostrani posao (isporuka koju obavi prvi isporučitelj) </text:p>
          </table:table-cell>
          <table:table-cell office:value-type="string" table:style-name="tablecell">
            <text:p text:style-name="tablealignleft"> “Ne podliježe obračunu PDV-a prema čl.10.st.1. Zakona o PDV-u.<text:line-break/> (prijenos porezne obveze - reverse charge)  </text:p>
          </table:table-cell>
        </table:table-row>
        <table:table-row>
          <table:table-cell office:value-type="string" table:style-name="tableheader">
            <text:p text:style-name="Table_20_Heading"> Usluge ostalih djelatnosti iz čl.40.st.1. </text:p>
          </table:table-cell>
          <table:table-cell office:value-type="string" table:style-name="tablecell">
            <text:p text:style-name="tablealignleft"> Ne podliježe obračunu PDV-a prema čl.40.st.1. Zakona on PDV-a.  </text:p>
          </table:table-cell>
        </table:table-row>
        <table:table-row>
          <table:table-cell office:value-type="string" table:style-name="tableheader">
            <text:p text:style-name="Table_20_Heading"> Isporuka dobara i usluga za diplomatska predstavništva </text:p>
          </table:table-cell>
          <table:table-cell office:value-type="string" table:style-name="tablecell">
            <text:p text:style-name="tablealignleft"> Ne podliježe obračunu PDV-a prema čl.48.st.1.t.a) Zakona o PDV-u.  </text:p>
          </table:table-cell>
        </table:table-row>
        <table:table-row>
          <table:table-cell office:value-type="string" table:style-name="tableheader">
            <text:p text:style-name="Table_20_Heading"> Reeksport  </text:p>
          </table:table-cell>
          <table:table-cell office:value-type="string" table:style-name="tablecell">
            <text:p text:style-name="tablealignleft"> Ne podliježe obračunu PDV-a prema čl.4.st.1. Zakona o PDV-u.   </text:p>
          </table:table-cell>
        </table:table-row>
        <table:table-row>
          <table:table-cell office:value-type="string" table:style-name="tableheader">
            <text:p text:style-name="Table_20_Heading"> Isporuka građevina i zemljišta (osim isporuka prije prvog nastanjenja/korištenja) </text:p>
          </table:table-cell>
          <table:table-cell office:value-type="string" table:style-name="tablecell">
            <text:p text:style-name="tablealignleft"> Ne podliježe obračunu PDV-a prema čl.40.st.1.t.j) Zakona o PDV-u.  </text:p>
          </table:table-cell>
        </table:table-row>
        <table:table-row>
          <table:table-cell office:value-type="string" table:style-name="tableheader">
            <text:p text:style-name="Table_20_Heading"> Isporuka zemljišta (osim građevinskog) </text:p>
          </table:table-cell>
          <table:table-cell office:value-type="string" table:style-name="tablecell">
            <text:p text:style-name="tablealignleft"> Ne podliježe obračunu PDV-a prema čl.40.st.1.t.k) Zakona o PDV-u.  </text:p>
          </table:table-cell>
        </table:table-row>
        <table:table-row>
          <table:table-cell office:value-type="string" table:style-name="tableheader">
            <text:p text:style-name="Table_20_Heading"> Najam stambenih prostora za stambene svrhe </text:p>
          </table:table-cell>
          <table:table-cell office:value-type="string" table:style-name="tablecell">
            <text:p text:style-name="tablealignleft"> Ne podliježe obračunu PDV-a prema čl.40.st.1.t.l) Zakona o PDV-u.  </text:p>
          </table:table-cell>
        </table:table-row>
        <table:table-row>
          <table:table-cell office:value-type="string" table:style-name="tableheader">
            <text:p text:style-name="Table_20_Heading"> Prolazne stavke (javnobilježničke pristojbe, biljezi i sl.) </text:p>
          </table:table-cell>
          <table:table-cell office:value-type="string" table:style-name="tablecell">
            <text:p text:style-name="tablealignleft"> Ne podliježe obračunu PDV-a prema čl.33.st.3. Zakona o PDV-u.  </text:p>
          </table:table-cell>
        </table:table-row>
        <table:table-row>
          <table:table-cell office:value-type="string" table:style-name="tableheader">
            <text:p text:style-name="Table_20_Heading"> Izvoz dobara (treće zemlje) </text:p>
          </table:table-cell>
          <table:table-cell office:value-type="string" table:style-name="tablecell">
            <text:p text:style-name="tablealignleft"> Ne podliježe obračunu PDV-a sukladno čl.45.st.1. Zakona o PDV-u.  </text:p>
          </table:table-cell>
        </table:table-row>
        <table:table-row>
          <table:table-cell office:value-type="string" table:style-name="tableheader">
            <text:p text:style-name="Table_20_Heading"> Usluge dentalnih tehničara (neovisno o pravnom obliku) </text:p>
          </table:table-cell>
          <table:table-cell office:value-type="string" table:style-name="tablecell">
            <text:p text:style-name="tablealignleft"> Ne podliježe obračunu PDV-a prema članku 39. stavke 1. točke e) Zakona o PDV-u.  </text:p>
          </table:table-cell>
        </table:table-row>
        <table:table-row>
          <table:table-cell office:value-type="string" table:style-name="tableheader">
            <text:p text:style-name="Table_20_Heading"> Poštanske usluge </text:p>
          </table:table-cell>
          <table:table-cell office:value-type="string" table:style-name="tablecell">
            <text:p text:style-name="tablealignleft"> Ne podliježe obračunu PDV-a prema članku 39. stavke 1. točke a) Zakona o PDV-u.  </text:p>
          </table:table-cell>
        </table:table-row>
        <table:table-row>
          <table:table-cell office:value-type="string" table:style-name="tableheader">
            <text:p text:style-name="Table_20_Heading"> Isporuka dobara unutar EU (PPO) </text:p>
          </table:table-cell>
          <table:table-cell office:value-type="string" table:style-name="tablecell">
            <text:p text:style-name="tablealignleft"> “Ne podliježe obračunu PDV-a prema čl.41.st.1.t.a) Zakona o PDV-u.<text:line-break/> (prijenos porezne obveze - reverse charge)”  </text:p>
          </table:table-cell>
        </table:table-row>
        <table:table-row>
          <table:table-cell office:value-type="string" table:style-name="tableheader">
            <text:p text:style-name="Table_20_Heading"> ??? Gratis isporuke dobara/obavljene usluge </text:p>
          </table:table-cell>
          <table:table-cell office:value-type="string" table:style-name="tablecell">
            <text:p text:style-name="tablealignleft"> Ne podliježe obračunu PDV-a prema čl.33.st.1. Zakona o PDV-u  </text:p>
          </table:table-cell>
        </table:table-row>
        <table:table-row>
          <table:table-cell office:value-type="string" table:style-name="tableheader">
            <text:p text:style-name="Table_20_Heading"> ??? Gratis uzorci i pokloni čija vrijednost nije veća od 160,00 kn </text:p>
          </table:table-cell>
          <table:table-cell office:value-type="string" table:style-name="tablecell">
            <text:p text:style-name="tablealignleft"> Ne podliježe obračunu PDV-a prema čl.7.st.4. Zakona o PDV-u  </text:p>
          </table:table-cell>
        </table:table-row>
        <table:table-row>
          <table:table-cell office:value-type="string" table:style-name="tableheader">
            <text:p text:style-name="Table_20_Heading"> Posebni postupak oporezivanja marže iz članka 95. </text:p>
          </table:table-cell>
          <table:table-cell office:value-type="string" table:style-name="tablecell">
            <text:p text:style-name="tablealignleft"> Posebni postupak oporezivanja marže za rabljena dobra, umjetnička djela, kolekconarske i antikne predmete prema čl.95. - čl.103. Zakona o PDV-u.  </text:p>
          </table:table-cell>
        </table:table-row>
        <table:table-row>
          <table:table-cell office:value-type="string" table:style-name="tableheader">
            <text:p text:style-name="Table_20_Heading"> Isporuka dobara unutar EU sa montažom </text:p>
          </table:table-cell>
          <table:table-cell office:value-type="string" table:style-name="tablecell">
            <text:p text:style-name="tablealignleft"> Ne podliježe obračunu PDV-a prema čl.13.st.10. Zakona o PDV-u.  </text:p>
          </table:table-cell>
        </table:table-row>
        <table:table-row>
          <table:table-cell office:value-type="string" table:style-name="tableheader">
            <text:p text:style-name="Table_20_Heading"> EU Projekti </text:p>
          </table:table-cell>
          <table:table-cell office:value-type="string" table:style-name="tablecell">
            <text:p text:style-name="tablealignleft"> Oslobođeno plaćanja PDV-a prema čl. 198. Pravilnika o PDV-u.  </text:p>
          </table:table-cell>
        </table:table-row>
        <table:table-row>
          <table:table-cell office:value-type="string" table:style-name="tableheader">
            <text:p text:style-name="Table_20_Heading"> Bolnička i medicinska njega (bolnice i sl.) </text:p>
          </table:table-cell>
          <table:table-cell office:value-type="string" table:style-name="tablecell">
            <text:p text:style-name="tablealignleft"> Ne podliježe obračunu PDV-a prema članku 39. stavke 1. točke b) i stavke 3. Zakona o PDV-u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exemption:oslobodenja</dc:title>
  </office:meta>
</office:document-meta>
</file>