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exemption:neoporezivo"/><text:bookmark-start text:name="__RefHeading___neoporezivo_1"/><text:bookmark-start text:name="neoporezivo"/>Neoporezivo<text:bookmark-end text:name="__RefHeading___neoporezivo_1"/><text:bookmark-end text:name="neoporeziv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jam stambenog prostora  </text:p>
          </table:table-cell>
          <table:table-cell office:value-type="string" table:style-name="tablecell">
            <text:p text:style-name="tablealignleft"> Ne podliježe obračunu PDV-a  sukladno čl. 40. st.1 t. l. Zakona o PDV-u i čl. 73. Pravilnika o PDV-u.  </text:p>
          </table:table-cell>
        </table:table-row>
        <table:table-row>
          <table:table-cell office:value-type="string" table:style-name="tableheader">
            <text:p text:style-name="Table_20_Heading"> Povratna naknada  </text:p>
          </table:table-cell>
          <table:table-cell office:value-type="string" table:style-name="tablecell">
            <text:p text:style-name="tablealignleft"> Povratna naknada ne podliježe obračunu PDV-a prema čl.33.st.8. Zakona o PDV-u.  </text:p>
          </table:table-cell>
        </table:table-row>
        <table:table-row>
          <table:table-cell office:value-type="string" table:style-name="tableheader">
            <text:p text:style-name="Table_20_Heading"> Zatezne kamate  </text:p>
          </table:table-cell>
          <table:table-cell office:value-type="string" table:style-name="tablecell">
            <text:p text:style-name="tablealignleft"> Ne podliježe obračunu PDV-a prema čl.25.st5. Pravilnika o PDV-u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exemption:neoporezivo</dc:title>
  </office:meta>
</office:document-meta>
</file>