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134768daca69d56622d9827e340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users"/><text:bookmark-start text:name="__RefHeading___korisnici_1"/><text:bookmark-start text:name="korisnici"/>Korisnici<text:bookmark-end text:name="__RefHeading___korisnici_1"/><text:bookmark-end text:name="korisnici"/></text:h>
      <text:p text:style-name="Text_20_body">Podaci o korisnicima sustava gdje im se pojedinačno postavlja:</text:p>
      <text:list text:style-name="List_20_1" text:continue-numbering="false">
        <text:list-item>
          <text:p text:style-name="List_20_1_Content_First"> <text:span text:style-name="Strong_20_Emphasis">Uloga</text:span> koja može biti administratorska (admin) ili korisnička (user).</text:p>
        </text:list-item>
        <text:list-item>
          <text:p text:style-name="List_20_1_Content"> <text:span text:style-name="Strong_20_Emphasis">Dozvole</text:span> pristupa podacima pojedinih <text:a xlink:type="simple" xlink:href="https://wiki.micro-process.hr/doku.php?id=hr:brix:companies" text:style-name="Internet_20_link" text:visited-style-name="Visited_20_Internet_20_Link">tvrtki</text:a> i <text:a xlink:type="simple" xlink:href="https://wiki.micro-process.hr/doku.php?id=hr:brix:departments" text:style-name="Internet_20_link" text:visited-style-name="Visited_20_Internet_20_Link">odjela</text:a>.</text:p>
        </text:list-item>
        <text:list-item>
          <text:p text:style-name="List_20_1_Content_Last"> <text:span text:style-name="Strong_20_Emphasis">Programi</text:span> prikaz i pristup pojedinim programima</text:p>
        </text:list-item>
      </text:list>
      <text:p text:style-name="Text_20_body">Korisnik sa ulogom administratora ima pristup svim programima iz raspoloživih modula pojedine tvrtke-</text:p>
      <text:p text:style-name="Text_20_body">Korisnik koji nije administrator ima pristup samo programima koji mu je adminIstrator tvrtke “uključio” u kartici <text:span text:style-name="Emphasis">~PROGRAMI~</text:span>. Takav korisnik inicijalno u izborniku nema programa već isklučivo mogućnost ispravaka svojih podataka u obrascu <text:span text:style-name="Emphasis">(Moji podaci)</text:span> koji se poziva klikom na ikonu  <draw:frame draw:style-name="media" draw:name="0" text:anchor-type="as-char" draw:z-index="0" svg:width="0.52916666666667cm" svg:height="0.52916666666667cm"><draw:image xlink:href="Pictures/01134768daca69d56622d9827e340c3d.png" xlink:type="simple" xlink:show="embed" xlink:actuate="onLoad"/></draw:frame> koji se nalazi u gornjem desnom kutu prozo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</dc:title>
  </office:meta>
</office:document-meta>
</file>