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users" text:style-name="Internet_20_link" text:visited-style-name="Visited_20_Internet_20_Link">Korisnici</text:a></text:p>
      <text:h text:style-name="Heading_20_1" text:outline-level="1"><text:bookmark text:name="hr:brix:users:osnovno"/><text:bookmark-start text:name="__RefHeading___osnovno_1"/><text:bookmark-start text:name="osnovno"/>~OSNOVNO~<text:bookmark-end text:name="__RefHeading___osnovno_1"/><text:bookmark-end text:name="osnovno"/></text:h>
      <text:p text:style-name="Text_20_body">U kartici osnovno se upisuju sljedeći podaci:</text:p>
      <text:list text:style-name="List_20_1" text:continue-numbering="false">
        <text:list-item>
          <text:p text:style-name="List_20_1_Content_First"> <text:span text:style-name="Emphasis">Aktivno</text:span> - Ukoliko nije označeno korisnik se ne može prijaviti u Brix. Koristi se kada se želi onemogućiti korisniku prijavu u Brix i pristup podacima.</text:p>
        </text:list-item>
        <text:list-item>
          <text:p text:style-name="List_20_1_Content"> <text:span text:style-name="Emphasis">Korisničko ime</text:span> - Neobavezan podatak. Omogućuje prijavu u Brix bez email adrese.</text:p>
        </text:list-item>
        <text:list-item>
          <text:p text:style-name="List_20_1_Content"> <text:span text:style-name="Strong_20_Emphasis"><text:span text:style-name="Emphasis">Email</text:span></text:span> - Obavezan podatak. Email adresa korisnika</text:p>
        </text:list-item>
        <text:list-item>
          <text:p text:style-name="List_20_1_Content"> <text:span text:style-name="Strong_20_Emphasis"><text:span text:style-name="Emphasis">Ime</text:span></text:span> Obavezan podatak. Ime korisnika</text:p>
        </text:list-item>
        <text:list-item>
          <text:p text:style-name="List_20_1_Content"> <text:span text:style-name="Strong_20_Emphasis"><text:span text:style-name="Emphasis">Prezime</text:span></text:span> Obavezan podatak. Prezime korisnika</text:p>
        </text:list-item>
        <text:list-item>
          <text:p text:style-name="List_20_1_Content"> <text:span text:style-name="Emphasis">IMEI</text:span> - Neobavezan podatak koji se trenutno ne koristi.</text:p>
        </text:list-item>
        <text:list-item>
          <text:p text:style-name="List_20_1_Content"> <text:span text:style-name="Emphasis">Mobitel</text:span> - Neobavezan podatak.</text:p>
        </text:list-item>
        <text:list-item>
          <text:p text:style-name="List_20_1_Content"> <text:span text:style-name="Emphasis">Smije slati email poruke</text:span> - Neobavezan podatak. Ukoliko nije označeno korisniku nije dozvoljeno slanje dokumenata i izvještaja email porukom izravno iz Brix-a.</text:p>
        </text:list-item>
        <text:list-item>
          <text:p text:style-name="List_20_1_Content"> <text:span text:style-name="Emphasis">Smije slati SMS poruke</text:span> - Neobavezan podatak koji se trenutno ne koristi.</text:p>
        </text:list-item>
        <text:list-item>
          <text:p text:style-name="List_20_1_Content_Last"> <text:span text:style-name="Emphasis">Potpis</text:span> - Tkest koji se ddodaje na kraju svake email poruke koju korisnik pošalje iz sustava. Tu je poželnjo upisati izjavu o zaštiit osobnih podataka i s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:osnovno</dc:title>
  </office:meta>
</office:document-meta>
</file>